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3" style:family="paragraph">
      <loext:graphic-properties draw:fill="none"/>
      <style:paragraph-properties fo:text-align="start"/>
      <style:text-properties fo:color="#000000" loext:opacity="100%" fo:font-size="18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gunda Sessão Extraordinária, da segunda Sessão Legislativa, da décima oitava Legislatura da Câmara Municipal de Parapuã, realizada às 19 horas do dia 31 de janeiro de 2022. Aos trinta e um dias do mês de janeiro do ano de dois mil e vinte e dois, às dezenove <text:s/>horas, no Plenário “Raul Cassebe”, do edifício da Câmara Municipal de Parapuã, foi realizada a segunda Sessão Extraordinária, da segunda Sessão Legislativa, da décima oitava Legislatura da edilidade parapuense, presidida pelo nobre Vereador João Miguel da Silva, presentes na sessão os Vereadores Adema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1ª Sessão Extraordinária da segunda Sessão Legislativa da décima oitava Legislatura da Câmara Municipal de Parapuã, realizada em sete de janeiro de 2022, sendo aprovada por unanimidade. Dando prosseguimento aos trabalhos, foi apresentado o documento objeto da convocação da presente Sessão Extraordinária: Ofício número 011/2022 – GP, de 28 de janeiro de 2022, do Executivo Municipal, solicitando convocação de Sessão Extraordinária para apreciação e votação, desta Casa de Leis do Projeto de Lei Municipal nº 04/2022; Projeto de Lei nº 04/2022, de 28/01/2022, do Executivo Municipal, que: “Dispõe sobre a autorização para compra de veículo para atender setor do almoxarifado da Prefeitura Municipal de Parapuã, e dá outras providências.”, após ser colocado em discussão, foi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07 de fevereiro de 2022, e encerrou a Sessão, cuja ata foi lavrada por mim, Éder Castro Menezes, Primeiro Secretário da Mesa, que depois de aprovada, assino em companhia do Excelentíssimo Senhor Presidente João Miguel da Silva. Câmara Municipal de Parapuã, aos trinta e um dias do mês de janeiro de 2022.</text:p>
      <text:p text:style-name="P1"/>
      <text:p text:style-name="P1"/>
      <text:p text:style-name="P1"/>
      <text:p text:style-name="P1">Ten PM João Miguel da Silva<text:tab/><text:tab/><text:tab/><text:tab/>Éder Castro Meneze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 draw:name="Conector reto 11" draw:style-name="Mgr2" draw:text-style-name="MP5" svg:x1="-0.648cm" svg:y1="3.91cm" svg:x2="-0.647cm" svg:y2="27.283cm"><text:p/></draw:line><draw:custom-shape text:anchor-type="char" draw:z-index="3"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3</meta:editing-cycles>
    <meta:print-date>2025-06-27T08:32:36.770001500</meta:print-date>
    <meta:creation-date>2015-12-15T19:22:00</meta:creation-date>
    <dc:date>2025-06-27T08:32:27.443641400</dc:date>
    <meta:editing-duration>PT1H37M56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6" meta:word-count="447" meta:character-count="2937" meta:non-whitespace-character-count="2491"/>
    <meta:user-defined meta:name="AppVersion">16.0000</meta:user-defined>
    <meta:template xlink:type="simple" xlink:actuate="onRequest" xlink:title="Normal.dotm" xlink:href=""/>
  </office:meta>
</office:document-meta>
</file>