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3" style:family="paragraph">
      <loext:graphic-properties draw:fill="none"/>
      <style:paragraph-properties fo:text-align="start"/>
      <style:text-properties fo:color="#000000" loext:opacity="100%" fo:font-size="18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terceira Sessão Extraordinária, da segunda Sessão Legislativa, da décima oitava Legislatura da Câmara Municipal de Parapuã, realizada às 19 horas do dia 19 de maio de 2022. Aos dezenove dias do mês de maio do ano de dois mil e vinte e dois, às dezenove <text:s/>horas, no Plenário “Raul Cassebe”, do edifício da Câmara Municipal de Parapuã, foi realizada a terceira Sessão Extraordinária, da segunda Sessão Legislativa, da décima oitava Legislatura da edilidade parapuense, presidida pelo nobre Vereador João Miguel da Silva, presentes na sessão os Vereadores Adema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com fundamento no Regimento Interno da Câmara, colocou em discussão a ata da reunião anterior, ata da oitava sessão ordinária do exercício, realizada no dia dezesseis de maio de 2022, sendo aprovada por unanimidade. Dando prosseguimento aos trabalhos, foi apresentado o documento objeto da convocação da presente Sessão Extraordinária: Ofício número 082/2022 – GP, de 17 de maio de 2022, do Executivo Municipal, solicitando convocação de Sessão Extraordinária para apreciação e votação, desta Casa de Leis do Projeto de Lei Municipal nº 21/2022. Projeto de Lei nº 21/2022, de 17/05/2022, do Executivo Municipal, que: “Dispõe sobre a criação e fixação do piso do magistério Público Municipal, e dá outras providências”, após ser colocado em discussão, foi aprovado por unanimidade. Nada mais a ser tratado, e constatando que não haviam mais documentos para serem deliberados na ordem do dia, o Presidente da Mesa, agradeceu a presença de todos, lembrou os Senhores Vereadores presentes da próxima Sessão Ordinária a ser realizada, no dia 06 de junho de 2022, e encerrou a sessão, cuja ata foi lavrada por mim, Éder Castro Menezes, Primeiro Secretário da Mesa, que depois de aprovada, assino em companhia do Excelentíssimo Senhor Presidente João Miguel da Silva. Câmara Municipal de Parapuã, aos dezenove dias do mês de maio de 2022.</text:p>
      <text:p text:style-name="P1"/>
      <text:p text:style-name="P1"/>
      <text:p text:style-name="P1"/>
      <text:p text:style-name="P1">Ten PM João Miguel da Silva<text:tab/><text:tab/><text:tab/><text:tab/>Éder Castro Meneze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0"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 draw:name="Conector reto 11" draw:style-name="Mgr2" draw:text-style-name="MP5" svg:x1="-0.648cm" svg:y1="3.91cm" svg:x2="-0.647cm" svg:y2="27.283cm"><text:p/></draw:line><draw:custom-shape text:anchor-type="char" draw:z-index="3"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4</meta:editing-cycles>
    <meta:print-date>2025-06-27T08:32:36.770001500</meta:print-date>
    <meta:creation-date>2015-12-15T19:22:00</meta:creation-date>
    <dc:date>2025-06-27T08:33:20.181639800</dc:date>
    <meta:editing-duration>PT1H38M48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6" meta:word-count="429" meta:character-count="2804" meta:non-whitespace-character-count="2376"/>
    <meta:user-defined meta:name="AppVersion">16.0000</meta:user-defined>
    <meta:template xlink:type="simple" xlink:actuate="onRequest" xlink:title="Normal.dotm" xlink:href=""/>
  </office:meta>
</office:document-meta>
</file>