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quarta Sessão Extraordinária, da segunda Sessão Legislativa, da décima oitava Legislatura da Câmara Municipal de Parapuã, realizada às 18h30 do dia 27 de dezembro de 2022. Aos vinte e sete dias do mês de dezembro do ano de dois mil e vinte e dois, às dezoito horas e trinta minutos, no Plenário “Raul Cassebe”, do edifício da Câmara Municipal de Parapuã, foi realizada a quarta Sessão Extraordinária, da segunda Sessão Legislativa, da décima oitava Legislatura da edilidade parapuense, presidida pelo nobre Vereador João Miguel da Silva, presentes na sessão os Vereadores Adema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após, com fundamento no Regimento Interno da Câmara, e sendo pauta da convocação da presente Sessão Extraordinária, colocou em discussão a ata da reunião anterior, ata da décima nona Sessão Ordinária do exercício, realizada no dia cinco de dezembro de 2022, sendo aprovada por unanimidade. Nada mais a ser tratado, e constatando que não haviam mais documentos para serem deliberados na ordem do dia, o Presidente da Mesa, agradeceu a presença de todos, lembrou os Senhores Vereadores presentes da próxima Sessão Ordinária a ser realizada, no dia 06 de fevereiro de 2023, e encerrou a sessão, cuja ata foi lavrada por mim, Éder Castro Menezes, Primeiro Secretário da Mesa, que depois de aprovada, assino em companhia do Excelentíssimo Senhor Presidente João Miguel da Silva. Câmara Municipal de Parapuã, aos 27 de dezembro de 2022.</text:p>
      <text:p text:style-name="P1"/>
      <text:p text:style-name="P1"/>
      <text:p text:style-name="P1"/>
      <text:p text:style-name="P1">Ten PM João Miguel da Silva<text:tab/><text:tab/><text:tab/><text:tab/>Éder Castro Meneze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 draw:name="Conector reto 11" draw:style-name="Mgr2" draw:text-style-name="MP5" svg:x1="-0.648cm" svg:y1="3.91cm" svg:x2="-0.647cm" svg:y2="27.283cm"><text:p/></draw:line><draw:custom-shape text:anchor-type="char" draw:z-index="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7"><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5</meta:editing-cycles>
    <meta:print-date>2025-06-27T08:34:31.752083900</meta:print-date>
    <meta:creation-date>2015-12-15T19:22:00</meta:creation-date>
    <dc:date>2025-06-27T08:34:13.967805700</dc:date>
    <meta:editing-duration>PT1H39M41S</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6" meta:word-count="357" meta:character-count="2323" meta:non-whitespace-character-count="1969"/>
    <meta:user-defined meta:name="AppVersion">16.0000</meta:user-defined>
    <meta:template xlink:type="simple" xlink:actuate="onRequest" xlink:title="Normal.dotm" xlink:href=""/>
  </office:meta>
</office:document-meta>
</file>