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7d99c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ª </text:span>SESSÃO EXTRAORDINÁRIA <text:span text:style-name="T2">DE </text:span><text:span text:style-name="T1">07</text:span>/<text:span text:style-name="T3">0</text:span><text:span text:style-name="T1">1</text:span>/202<text:span text:style-name="T1">2</text:span></text:p>
      <text:p text:style-name="P3"/>
      <text:p text:style-name="P3"/>
      <text:p text:style-name="P3">Projeto de Lei nº 01/2022, de 06/01/2022, do Executivo Municipal, que: “Dispõe sobre a revisão geral anual e reajuste dos vencimentos dos servidores da Prefeitura Municipal de Parapuã, revisão geral anual e reajuste do auxílio alimentação, reestruturação parcial da estrutura administrativa, e dá outras providências”.</text:p>
      <text:p text:style-name="P3"/>
      <text:p text:style-name="P3">Projeto de Lei nº 01/2022, de 05/01/2022, do Legislativo Municipal, que: “Reestrutura os cargos de provimento efetivo do quadro de pessoal da Câmara Municipal de Parapuã, revoga a Lei do Legislativo nº 06/2004, e dá outras providências”.</text:p>
      <text:p text:style-name="P3"/>
      <text:p text:style-name="P3">Projeto de Lei nº 02/2022, de 06/01/2022, do Legislativo Municipal, que: “Altera excepcionalmente para o exercício de 2022 a data base para correção monetária da remuneração e salários dos funcionários da Câmara Municipal de Parapuã, e dá outras providências”.</text:p>
      <text:p text:style-name="P3"/>
      <text:p text:style-name="P3">Projeto de Lei nº 03/2022, de 06/01/2022, do Legislativo Municipal, que: “Dispõe sobre a revisão geral anual dos vencimentos dos servidores da Câmara Municipal de Parapuã, ativos e inativos, e dá outras providências”.</text:p>
      <text:p text:style-name="P3"/>
      <text:p text:style-name="P3">Projeto de Lei nº 04/2022, de 06/01/2022, do Legislativo Municipal, que: “Institui o auxílio alimentação para os servidores da Câmara Municipal de Parapuã, e dá outras providências”.</text:p>
      <text:p text:style-name="P3"/>
      <text:p text:style-name="P3">Projeto de Lei nº 05/2022, de 06/01/2022, do Legislativo Municipal, que: “Dispõe sobre revisão anual dos subsídios do Prefeito Municipal e Vice-Prefeito Municipal de Parapuã, de que trata a Lei Municipal nº 3.049, de 18/06/2020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6T20:49:39.544604400</meta:print-date>
    <meta:creation-date>2024-07-11T11:43:00</meta:creation-date>
    <dc:date>2025-06-27T08:20:50.664428700</dc:date>
    <meta:editing-duration>PT35M3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248" meta:character-count="1690" meta:non-whitespace-character-count="1446"/>
    <meta:user-defined meta:name="AppVersion">16.0000</meta:user-defined>
    <meta:template xlink:type="simple" xlink:actuate="onRequest" xlink:title="Normal.dotm" xlink:href=""/>
  </office:meta>
</office:document-meta>
</file>