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8e346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officeooo:rsid="0027d99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2</text:span><text:span text:style-name="T2">ª </text:span>SESSÃO EXTRAORDINÁRIA <text:span text:style-name="T2">DE </text:span><text:span text:style-name="T1">31</text:span>/<text:span text:style-name="T3">0</text:span><text:span text:style-name="T4">1</text:span>/202<text:span text:style-name="T4">2</text:span></text:p>
      <text:p text:style-name="P3"/>
      <text:p text:style-name="P3"/>
      <text:p text:style-name="P3">Projeto de Lei nº 04/2022, de 28/01/2022, do Executivo Municipal, que: “Dispõe sobre a autorização para compra de veículo para atender setor do almoxarifado da Prefeitura Municipal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7T08:22:33.348113800</meta:print-date>
    <meta:creation-date>2024-07-11T11:43:00</meta:creation-date>
    <dc:date>2025-06-27T08:21:56.142442500</dc:date>
    <meta:editing-duration>PT36M3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5" meta:character-count="466" meta:non-whitespace-character-count="400"/>
    <meta:user-defined meta:name="AppVersion">16.0000</meta:user-defined>
    <meta:template xlink:type="simple" xlink:actuate="onRequest" xlink:title="Normal.dotm" xlink:href=""/>
  </office:meta>
</office:document-meta>
</file>