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28dab9" officeooo:paragraph-rsid="0028dab9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d099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2b3245"/>
    </style:style>
    <style:style style:name="T2" style:family="text">
      <style:text-properties officeooo:rsid="001d099d"/>
    </style:style>
    <style:style style:name="T3" style:family="text">
      <style:text-properties officeooo:rsid="0027d99c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4</text:span><text:span text:style-name="T2">ª </text:span>SESSÃO EXTRAORDINÁRIA <text:span text:style-name="T2">DE </text:span><text:span text:style-name="T1">27</text:span>/<text:span text:style-name="T1">12</text:span>/202<text:span text:style-name="T3">2</text:span></text:p>
      <text:p text:style-name="P3"/>
      <text:p text:style-name="P3"/>
      <text:p text:style-name="P3">Discussão e votação da Ata da Sessão anterio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9</meta:editing-cycles>
    <meta:print-date>2025-06-27T08:24:32.537920100</meta:print-date>
    <meta:creation-date>2024-07-11T11:43:00</meta:creation-date>
    <dc:date>2025-06-27T08:43:37.506836500</dc:date>
    <meta:editing-duration>PT39M5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7" meta:word-count="40" meta:character-count="293" meta:non-whitespace-character-count="252"/>
    <meta:user-defined meta:name="AppVersion">16.0000</meta:user-defined>
    <meta:template xlink:type="simple" xlink:actuate="onRequest" xlink:title="Normal.dotm" xlink:href=""/>
  </office:meta>
</office:document-meta>
</file>