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77000003D2BBE3783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2pt" fo:font-weight="bold" officeooo:rsid="00380a0c" officeooo:paragraph-rsid="00380a0c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2pt" fo:font-weight="bold" officeooo:rsid="001bc7e6" officeooo:paragraph-rsid="001bc7e6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2pt" officeooo:rsid="001bc7e6" officeooo:paragraph-rsid="001bc7e6" style:font-size-asian="12pt" style:font-size-complex="12pt"/>
    </style:style>
    <style:style style:name="P4" style:family="paragraph" style:parent-style-name="Standard" style:master-page-name="">
      <style:paragraph-properties fo:margin-top="0.199cm" fo:margin-bottom="0.199cm" style:contextual-spacing="false" fo:line-height="100%" style:page-number="auto"/>
      <style:text-properties fo:color="#000000" loext:opacity="100%" style:font-name="Calibri" fo:font-size="12pt" fo:font-style="normal" fo:font-weight="normal" officeooo:paragraph-rsid="00380a0c" style:font-size-asian="12pt" style:font-style-asian="normal" style:font-weight-asian="normal" style:font-size-complex="12pt"/>
    </style:style>
    <style:style style:name="P5" style:family="paragraph" style:parent-style-name="Standard">
      <style:paragraph-properties fo:margin-top="0.199cm" fo:margin-bottom="0.199cm" style:contextual-spacing="false" fo:line-height="100%"/>
      <style:text-properties fo:color="#000000" loext:opacity="100%" style:font-name="Calibri" fo:font-size="12pt" fo:font-style="normal" fo:font-weight="normal" officeooo:paragraph-rsid="00380a0c" style:font-size-asian="12pt" style:font-style-asian="normal" style:font-weight-asian="normal" style:font-size-complex="12pt"/>
    </style:style>
    <style:style style:name="P6" style:family="paragraph" style:parent-style-name="Standard">
      <style:paragraph-properties fo:margin-top="0.199cm" fo:margin-bottom="0.199cm" style:contextual-spacing="false" fo:line-height="100%"/>
      <style:text-properties fo:color="#000000" loext:opacity="100%" style:font-name="Calibri" fo:font-size="12pt" fo:font-style="normal" fo:font-weight="normal" style:font-size-asian="12pt" style:font-style-asian="normal" style:font-weight-asian="normal" style:font-size-complex="12pt"/>
    </style:style>
    <style:style style:name="P7" style:family="paragraph" style:parent-style-name="Standard">
      <loext:graphic-properties draw:fill="none"/>
      <style:paragraph-properties fo:margin-left="0cm" fo:margin-right="8.5cm" fo:margin-top="0.199cm" fo:margin-bottom="0.199cm" style:contextual-spacing="false" fo:line-height="100%" fo:text-align="start" style:justify-single-word="false" fo:orphans="2" fo:widows="2" fo:text-indent="0cm" style:auto-text-indent="false" fo:background-color="transparent" style:writing-mode="lr-tb"/>
      <style:text-properties fo:color="#000000" loext:opacity="100%" style:font-name="Calibri" fo:font-size="12pt" fo:font-style="normal" fo:font-weight="normal" officeooo:paragraph-rsid="00380a0c" style:font-size-asian="12pt" style:font-style-asian="normal" style:font-weight-asian="normal" style:font-size-complex="12pt"/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P9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10" style:family="paragraph" style:parent-style-name="Frame_20_contents">
      <style:paragraph-properties fo:text-align="justify" style:justify-single-word="false"/>
    </style:style>
    <style:style style:name="P11" style:family="paragraph">
      <loext:graphic-properties draw:fill="none"/>
      <style:paragraph-properties fo:text-align="start"/>
      <style:text-properties fo:color="#000000" loext:opacity="100%" fo:font-size="18pt"/>
    </style:style>
    <style:style style:name="P12" style:family="paragraph" style:parent-style-name="Footer">
      <style:paragraph-properties fo:text-align="center" style:justify-single-word="false"/>
    </style:style>
    <style:style style:name="T1" style:family="text">
      <style:text-properties officeooo:rsid="00299540"/>
    </style:style>
    <style:style style:name="T2" style:family="text">
      <style:text-properties officeooo:rsid="003c3525"/>
    </style:style>
    <style:style style:name="T3" style:family="text">
      <style:text-properties officeooo:rsid="001c1e1c"/>
    </style:style>
    <style:style style:name="T4" style:family="text">
      <style:text-properties officeooo:rsid="00380a0c"/>
    </style:style>
    <style:style style:name="T5" style:family="text">
      <style:text-properties officeooo:rsid="00399a78"/>
    </style:style>
    <style:style style:name="T6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T7" style:family="text">
      <style:text-properties fo:color="#6d91d1" loext:opacity="100%" fo:font-size="15.5pt" style:font-size-asian="15.5pt" style:font-size-complex="15.5pt"/>
    </style:style>
    <style:style style:name="T8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RESENÇA DOS VEREADORES NAS SESSÕES</text:p>
      <text:p text:style-name="P2"><text:span text:style-name="T1">1</text:span>ª SESSÃO <text:span text:style-name="T2">EXTRA</text:span>ORDINÁRIA <text:span text:style-name="T3">DE </text:span><text:span text:style-name="T2">07</text:span><text:span text:style-name="T3">/</text:span><text:span text:style-name="T4">0</text:span><text:span text:style-name="T2">1</text:span><text:span text:style-name="T3">/202</text:span><text:span text:style-name="T5">2</text:span></text:p>
      <text:p text:style-name="P3"/>
      <text:p text:style-name="P3"/>
      <text:p text:style-name="P4">Ademarcio Vieira Lopes – PSDB</text:p>
      <text:p text:style-name="P5">Antonio do Amaral – PL</text:p>
      <text:p text:style-name="P5">Aparecido Molina – PTB</text:p>
      <text:p text:style-name="P5">Éder Castro Menezes – REPUBLICANOS</text:p>
      <text:p text:style-name="P5">João Miguel da Silva - PSDB</text:p>
      <text:p text:style-name="P6">Lee Jefferson R.B. G. de B. V. B. de O. Leite – PP</text:p>
      <text:p text:style-name="P7">Paulo Roberto Martins – MDB</text:p>
      <text:p text:style-name="P7">Rick Anderson Marques – PP</text:p>
      <text:p text:style-name="P7">Rogney Maurício Temporim – PV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MP2" style:family="paragraph" style:parent-style-name="Frame_20_contents">
      <style:paragraph-properties fo:text-align="justify" style:justify-single-word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  <style:text-properties fo:color="#6d91d1" loext:opacity="100%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MT2" style:family="text">
      <style:text-properties fo:color="#6d91d1" loext:opacity="100%" fo:font-size="15.5pt" style:font-size-asian="15.5pt" style:font-size-complex="15.5pt"/>
    </style:style>
    <style:style style:name="MT3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MT4" style:family="text">
      <style:text-properties fo:color="#000000" loext:opacity="100%"/>
    </style:style>
    <style:style style:name="MT5" style:family="text">
      <style:text-properties fo:color="#6d91d1" loext:opacity="100%"/>
    </style:style>
    <style:style style:name="MT6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2cm" fo:margin-right="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2" draw:name="Caixa de Texto 2" draw:style-name="Mgr1" draw:text-style-name="MP3" svg:width="13.971cm" svg:height="1.932cm" svg:x="3.609cm" svg:y="0.866cm"><text:p text:style-name="MP1" loext:marker-style-name="MT1"><text:span text:style-name="MT1">CÂMARA MUNICIPAL DE PARAPUÃ</text:span><text:span text:style-name="MT1"/></text:p><text:p text:style-name="MP2" loext:marker-style-name="MT2"><text:span text:style-name="MT3">PODER LEGISLATIVO – ESTADO DE SÃO PAUL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Caixa de Texto 5" draw:style-name="Mgr2" draw:text-style-name="MP3" svg:width="3.931cm" svg:height="4.395cm" svg:x="-0.432cm" svg:y="-0.213cm"><text:p text:style-name="Frame_20_contents"><text:span text:style-name="MT4"><draw:frame draw:style-name="Mfr1" draw:name="Imagem 6" text:anchor-type="as-char" svg:width="3.422cm" svg:height="3.773cm" draw:z-index="7"><draw:image xlink:href="Pictures/1000000000000377000003D2BBE37839.png" xlink:type="simple" xlink:show="embed" xlink:actuate="onLoad" draw:mime-type="image/pn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 loext:marker-style-name="MT5"><draw:line text:anchor-type="char" draw:z-index="3" draw:name="Conector reto 5" draw:style-name="Mgr3" draw:text-style-name="MP5" svg:x1="0cm" svg:y1="-0.474cm" svg:x2="21.034cm" svg:y2="-0.473cm"><text:p/></draw:line><draw:custom-shape text:anchor-type="char" draw:z-index="1" draw:name="Caixa de Texto 3" draw:style-name="Mgr4" draw:text-style-name="MP5" svg:width="19.95cm" svg:height="0.689cm" svg:x="0.526cm" svg:y="-0.183cm"><text:p text:style-name="MP6" loext:marker-style-name="MT6"><text:span text:style-name="MT6">CNPJ: 53.312.518-0001-27 – Av. São Paulo, 1113 – Centro – CEP 17730-000 – Parapuã/SP – Fone: (18) 3582-1395 – www.parapua.sp.leg.br</text:span><text:span text:style-name="MT6"/></text:p><text:p text:style-name="Frame_20_contents" loext:marker-style-name="MT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28</meta:editing-cycles>
    <meta:print-date>2025-06-26T08:47:55.296458800</meta:print-date>
    <meta:creation-date>2024-07-11T11:43:00</meta:creation-date>
    <dc:date>2025-06-27T08:26:17.004317800</dc:date>
    <meta:editing-duration>PT1H2M49S</meta:editing-duration>
    <meta:generator>LibreOffice/25.2.4.3$Windows_X86_64 LibreOffice_project/33e196637044ead23f5c3226cde09b47731f7e27</meta:generator>
    <meta:printed-by>Arquivos PDF</meta:printed-by>
    <meta:document-statistic meta:table-count="0" meta:image-count="1" meta:object-count="0" meta:page-count="1" meta:paragraph-count="15" meta:word-count="79" meta:character-count="536" meta:non-whitespace-character-count="456"/>
    <meta:user-defined meta:name="AppVersion">16.0000</meta:user-defined>
    <meta:template xlink:type="simple" xlink:actuate="onRequest" xlink:title="Normal.dotm" xlink:href=""/>
  </office:meta>
</office:document-meta>
</file>