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407063"/>
    </style:style>
    <style:style style:name="T2" style:family="text">
      <style:text-properties officeooo:rsid="003c3525"/>
    </style:style>
    <style:style style:name="T3" style:family="text">
      <style:text-properties officeooo:rsid="001c1e1c"/>
    </style:style>
    <style:style style:name="T4" style:family="text">
      <style:text-properties officeooo:rsid="00399a78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4</text:span>ª SESSÃO <text:span text:style-name="T2">EXTRA</text:span>ORDINÁRIA <text:span text:style-name="T3">DE </text:span><text:span text:style-name="T1">27</text:span><text:span text:style-name="T3">/</text:span><text:span text:style-name="T1">12</text:span><text:span text:style-name="T3">/202</text:span><text:span text:style-name="T4">2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1</meta:editing-cycles>
    <meta:print-date>2025-06-27T08:29:00.342527600</meta:print-date>
    <meta:creation-date>2024-07-11T11:43:00</meta:creation-date>
    <dc:date>2025-06-27T08:28:51.373341100</dc:date>
    <meta:editing-duration>PT1H5M2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6" meta:non-whitespace-character-count="456"/>
    <meta:user-defined meta:name="AppVersion">16.0000</meta:user-defined>
    <meta:template xlink:type="simple" xlink:actuate="onRequest" xlink:title="Normal.dotm" xlink:href=""/>
  </office:meta>
</office:document-meta>
</file>