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94759"/>
    </style:style>
    <style:style style:name="T2" style:family="text">
      <style:text-properties officeooo:rsid="001d099d"/>
    </style:style>
    <style:style style:name="T3" style:family="text">
      <style:text-properties officeooo:rsid="0025a5d1"/>
    </style:style>
    <style:style style:name="T4" style:family="text">
      <style:text-properties officeooo:rsid="0027d99c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3</text:span><text:span text:style-name="T2">ª </text:span>SESSÃO EXTRAORDINÁRIA <text:span text:style-name="T2">DE </text:span><text:span text:style-name="T1">19</text:span>/<text:span text:style-name="T3">0</text:span><text:span text:style-name="T1">5</text:span>/202<text:span text:style-name="T4">2</text:span></text:p>
      <text:p text:style-name="P2"/>
      <text:p text:style-name="P2"/>
      <text:p text:style-name="P2">Ofício número 082/2022 – GP, de 17 de maio de 2022, do Executivo Municipal, solicitando convocação de Sessão Extraordinária para apreciação e votação, desta Casa de Leis do Projeto de Lei Municipal nº 21/2022.</text:p>
      <text:p text:style-name="P2"/>
      <text:p text:style-name="P2">Projeto de Lei nº 21/2022, de 17/05/2022, do Executivo Municipal, que: “Dispõe sobre a criação e fixação do piso do magistério Público Municipal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6</meta:editing-cycles>
    <meta:print-date>2025-06-26T20:51:58.298342600</meta:print-date>
    <meta:creation-date>2024-07-11T11:43:00</meta:creation-date>
    <dc:date>2025-06-26T20:56:25.439224000</dc:date>
    <meta:editing-duration>PT39M15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8" meta:word-count="92" meta:character-count="644" meta:non-whitespace-character-count="551"/>
    <meta:user-defined meta:name="AppVersion">16.0000</meta:user-defined>
    <meta:template xlink:type="simple" xlink:actuate="onRequest" xlink:title="Normal.dotm" xlink:href=""/>
  </office:meta>
</office:document-meta>
</file>