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28dab9" officeooo:paragraph-rsid="0028dab9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d099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6" style:family="paragraph" style:parent-style-name="Frame_20_contents">
      <style:paragraph-properties fo:text-align="justify" style:justify-single-word="false"/>
    </style:style>
    <style:style style:name="P7" style:family="paragraph">
      <loext:graphic-properties draw:fill="none"/>
      <style:paragraph-properties fo:text-align="start"/>
      <style:text-properties fo:color="#000000" loext:opacity="100%" fo:font-size="18pt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officeooo:rsid="002a58f4"/>
    </style:style>
    <style:style style:name="T2" style:family="text">
      <style:text-properties officeooo:rsid="0027d99c"/>
    </style:style>
    <style:style style:name="T3" style:family="text">
      <style:text-properties officeooo:rsid="001d099d"/>
    </style:style>
    <style:style style:name="T4" style:family="text">
      <style:text-properties officeooo:rsid="0025a5d1"/>
    </style:style>
    <style:style style:name="T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6" style:family="text">
      <style:text-properties fo:color="#6d91d1" loext:opacity="100%" fo:font-size="15.5pt" style:font-size-asian="15.5pt" style:font-size-complex="15.5pt"/>
    </style:style>
    <style:style style:name="T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OTAÇÃO DA </text:span>ORDEM DO DIA</text:p>
      <text:p text:style-name="P2"><text:span text:style-name="T2">1</text:span><text:span text:style-name="T3">ª </text:span>SESSÃO EXTRAORDINÁRIA <text:span text:style-name="T3">DE </text:span><text:span text:style-name="T2">07</text:span>/<text:span text:style-name="T4">0</text:span><text:span text:style-name="T2">1</text:span>/202<text:span text:style-name="T2">2</text:span></text:p>
      <text:p text:style-name="P3"/>
      <text:p text:style-name="P3"/>
      <text:p text:style-name="P3">Projeto de Lei nº 01/2022, de 06/01/2022, do Executivo Municipal, que: “Dispõe sobre a revisão geral anual e reajuste dos vencimentos dos servidores da Prefeitura Municipal de Parapuã, revisão geral anual e reajuste do auxílio alimentação, reestruturação parcial da estrutura administrativa, e dá outras providências”, aprovado por unanimidade.</text:p>
      <text:p text:style-name="P3"/>
      <text:p text:style-name="P3">Projeto de Lei nº 01/2022, de 05/01/2022, do Legislativo Municipal, que: “Reestrutura os cargos de provimento efetivo do quadro de pessoal da Câmara Municipal de Parapuã, revoga a Lei do Legislativo nº 06/2004, e dá outras providências”, aprovado por unanimidade.</text:p>
      <text:p text:style-name="P3"/>
      <text:p text:style-name="P3">Projeto de Lei nº 02/2022, de 06/01/2022, do Legislativo Municipal, que: “Altera excepcionalmente para o exercício de 2022 a data base para correção monetária da remuneração e salários dos funcionários da Câmara Municipal de Parapuã, e dá outras providências”, aprovado por unanimidade.</text:p>
      <text:p text:style-name="P3"/>
      <text:p text:style-name="P3">Projeto de Lei nº 03/2022, de 06/01/2022, do Legislativo Municipal, que: “Dispõe sobre a revisão geral anual dos vencimentos dos servidores da Câmara Municipal de Parapuã, ativos e inativos, e dá outras providências”, aprovado por unanimidade.</text:p>
      <text:p text:style-name="P3"/>
      <text:p text:style-name="P3">Projeto de Lei nº 04/2022, de 06/01/2022, do Legislativo Municipal, que: “Institui o auxílio alimentação para os servidores da Câmara Municipal de Parapuã, e dá outras providências”, aprovado por unanimidade.</text:p>
      <text:p text:style-name="P3"/>
      <text:p text:style-name="P3">Projeto de Lei nº 05/2022, de 06/01/2022, do Legislativo Municipal, que: “Dispõe sobre revisão anual dos subsídios do Prefeito Municipal e Vice-Prefeito Municipal de Parapuã, de que trata a Lei Municipal nº 3.049, de 18/06/2020”, aprovado por unanimidad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6</meta:editing-cycles>
    <meta:print-date>2025-06-26T20:49:39.544604400</meta:print-date>
    <meta:creation-date>2024-07-11T11:43:00</meta:creation-date>
    <dc:date>2025-06-27T08:39:46.794022100</dc:date>
    <meta:editing-duration>PT36M36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2" meta:word-count="268" meta:character-count="1857" meta:non-whitespace-character-count="1593"/>
    <meta:user-defined meta:name="AppVersion">16.0000</meta:user-defined>
    <meta:template xlink:type="simple" xlink:actuate="onRequest" xlink:title="Normal.dotm" xlink:href=""/>
  </office:meta>
</office:document-meta>
</file>