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8dab9" officeooo:paragraph-rsid="0028dab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a58f4"/>
    </style:style>
    <style:style style:name="T2" style:family="text">
      <style:text-properties officeooo:rsid="002c5da3"/>
    </style:style>
    <style:style style:name="T3" style:family="text">
      <style:text-properties officeooo:rsid="001d099d"/>
    </style:style>
    <style:style style:name="T4" style:family="text">
      <style:text-properties officeooo:rsid="0027d99c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2">4</text:span><text:span text:style-name="T3">ª </text:span>SESSÃO EXTRAORDINÁRIA <text:span text:style-name="T3">DE </text:span><text:span text:style-name="T2">27</text:span>/<text:span text:style-name="T2">12</text:span>/202<text:span text:style-name="T4">2</text:span></text:p>
      <text:p text:style-name="P3"/>
      <text:p text:style-name="P3"/>
      <text:p text:style-name="P3">Discussão e votação da Ata da Sessão anteri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25-06-27T08:42:57.244137700</meta:print-date>
    <meta:creation-date>2024-07-11T11:43:00</meta:creation-date>
    <dc:date>2025-06-27T08:42:46.314801600</dc:date>
    <meta:editing-duration>PT39M3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42" meta:character-count="304" meta:non-whitespace-character-count="261"/>
    <meta:user-defined meta:name="AppVersion">16.0000</meta:user-defined>
    <meta:template xlink:type="simple" xlink:actuate="onRequest" xlink:title="Normal.dotm" xlink:href=""/>
  </office:meta>
</office:document-meta>
</file>