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787e3" officeooo:paragraph-rsid="002787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95a35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2</text:span><text:span text:style-name="T2">ª </text:span>SESSÃO EXTRAORDINÁRIA <text:span text:style-name="T2">DE </text:span><text:span text:style-name="T1">13</text:span>/<text:span text:style-name="T3">0</text:span><text:span text:style-name="T1">2</text:span>/202<text:span text:style-name="T3">3</text:span></text:p>
      <text:p text:style-name="P3"/>
      <text:p text:style-name="P3"/>
      <text:p text:style-name="P3">Projeto de Lei do Executivo Municipal nº 05, de 03 de fevereiro de 2023, que “Dispõe sobre o programa de regularização de férias vencidas do Funcionalismo Público Municipal de Parapuã, e dá outras providências”.</text:p>
      <text:p text:style-name="P3"/>
      <text:p text:style-name="P3">Projeto de Lei do Executivo Municipal nº 06, de 10 de fevereiro de 2023, que “Dispõe sobre autorização para abertura de crédito adicional especial para aquisição de ambulânci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4</meta:editing-cycles>
    <meta:print-date>2025-06-27T08:07:51.242125200</meta:print-date>
    <meta:creation-date>2024-07-11T11:43:00</meta:creation-date>
    <dc:date>2025-06-27T08:08:28.111476700</dc:date>
    <meta:editing-duration>PT35M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98" meta:character-count="661" meta:non-whitespace-character-count="563"/>
    <meta:user-defined meta:name="AppVersion">16.0000</meta:user-defined>
    <meta:template xlink:type="simple" xlink:actuate="onRequest" xlink:title="Normal.dotm" xlink:href=""/>
  </office:meta>
</office:document-meta>
</file>