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a703a"/>
    </style:style>
    <style:style style:name="T2" style:family="text">
      <style:text-properties officeooo:rsid="00395589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386db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2</text:span>ª SESSÃO <text:span text:style-name="T2">EXTRA</text:span>ORDINÁRIA <text:span text:style-name="T3">DE </text:span><text:span text:style-name="T2">1</text:span><text:span text:style-name="T1">3</text:span><text:span text:style-name="T3">/</text:span><text:span text:style-name="T4">0</text:span><text:span text:style-name="T1">2</text:span><text:span text:style-name="T3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8</meta:editing-cycles>
    <meta:print-date>2025-06-27T08:13:27.239102500</meta:print-date>
    <meta:creation-date>2024-07-11T11:43:00</meta:creation-date>
    <dc:date>2025-06-27T08:13:18.040450700</dc:date>
    <meta:editing-duration>PT1H2M2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