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63678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2</text:span><text:span text:style-name="T2">ª </text:span>SESSÃO EXTRAORDINÁRIA <text:span text:style-name="T2">DE </text:span><text:span text:style-name="T3">1</text:span><text:span text:style-name="T1">3</text:span>/<text:span text:style-name="T3">0</text:span><text:span text:style-name="T1">2</text:span>/202<text:span text:style-name="T3">3</text:span></text:p>
      <text:p text:style-name="P2"/>
      <text:p text:style-name="P2"/>
      <text:p text:style-name="P2">Ofício número 019/2023 – GP, de 10 de fevereiro de 2023, do Executivo Municipal, solicitando convocação de Sessão Extraordinária para apreciação e votação desta Casa de Leis, dos Projetos de Lei Municipal nº (s) 05 e 06/2023.</text:p>
      <text:p text:style-name="P2"/>
      <text:p text:style-name="P2">Projeto de Lei do Executivo Municipal nº 05, de 03 de fevereiro de 2023, que “Dispõe sobre o programa de regularização de férias vencidas do Funcionalismo Público Municipal de Parapuã, e dá outras providências”.</text:p>
      <text:p text:style-name="P2"/>
      <text:p text:style-name="P2">Projeto de Lei do Executivo Municipal nº 06, de 10 de fevereiro de 2023, que “Dispõe sobre autorização para abertura de crédito adicional especial para aquisição de ambulância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25-06-26T20:49:39.544604400</meta:print-date>
    <meta:creation-date>2024-07-11T11:43:00</meta:creation-date>
    <dc:date>2025-06-26T20:49:35.460688900</dc:date>
    <meta:editing-duration>PT32M2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34" meta:character-count="902" meta:non-whitespace-character-count="768"/>
    <meta:user-defined meta:name="AppVersion">16.0000</meta:user-defined>
    <meta:template xlink:type="simple" xlink:actuate="onRequest" xlink:title="Normal.dotm" xlink:href=""/>
  </office:meta>
</office:document-meta>
</file>