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787e3" officeooo:paragraph-rsid="002787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9aff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1">1</text:span><text:span text:style-name="T2">ª </text:span>SESSÃO EXTRAORDINÁRIA <text:span text:style-name="T2">DE </text:span><text:span text:style-name="T1">16</text:span>/<text:span text:style-name="T3">0</text:span><text:span text:style-name="T1">1</text:span>/202<text:span text:style-name="T3">3</text:span></text:p>
      <text:p text:style-name="P3"/>
      <text:p text:style-name="P3"/>
      <text:p text:style-name="P3">Projeto de Lei nº 01/2023, de 05/01/2023, do Executivo Municipal, que: “Dispõe sobre a revisão geral anual e reajuste dos vencimentos dos servidores da Prefeitura Municipal de Parapuã, revisão geral anual e reajuste do auxílio alimentação, e dá outras providências”, aprovado por unanimidade.</text:p>
      <text:p text:style-name="P3"/>
      <text:p text:style-name="P3">Projeto de Lei nº 01/2023, de 11/01/2023, do Legislativo Municipal, que “Dispõe sobre revisão anual dos subsídios do Prefeito Municipal e Vice-Prefeito Municipal de Parapuã, de que trata a lei municipal nº 3.049, de 18/06/2020”, aprovado por unanimidade.</text:p>
      <text:p text:style-name="P3"/>
      <text:p text:style-name="P3">Projeto de Lei nº 02/2023, de 11/01/2023, do Legislativo Municipal, que “Dispõe sobre a revisão geral anual e reajuste dos vencimentos e do auxilio alimentação, altera excepcionalmente para o exercício de 2023 a data base dos servidores da Câmara Municipal de Parapuã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7T08:10:40.157522000</meta:print-date>
    <meta:creation-date>2024-07-11T11:43:00</meta:creation-date>
    <dc:date>2025-06-27T08:10:30.588372500</dc:date>
    <meta:editing-duration>PT37M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64" meta:character-count="1125" meta:non-whitespace-character-count="962"/>
    <meta:user-defined meta:name="AppVersion">16.0000</meta:user-defined>
    <meta:template xlink:type="simple" xlink:actuate="onRequest" xlink:title="Normal.dotm" xlink:href=""/>
  </office:meta>
</office:document-meta>
</file>