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54f94" officeooo:paragraph-rsid="00254f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54f94"/>
    </style:style>
    <style:style style:name="T2" style:family="text">
      <style:text-properties officeooo:rsid="001d099d"/>
    </style:style>
    <style:style style:name="T3" style:family="text">
      <style:text-properties officeooo:rsid="001e7094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ª </text:span>SESSÃO EXTRAORDINÁRIA <text:span text:style-name="T2">DE </text:span><text:span text:style-name="T1">18</text:span>/<text:span text:style-name="T1">01</text:span>/202<text:span text:style-name="T3">4</text:span></text:p>
      <text:p text:style-name="P3"/>
      <text:p text:style-name="P3"/>
      <text:p text:style-name="P3">Projeto de Lei nº 01/2024, de 15/01/2024, do Executivo Municipal, que: “Dispõe sobre a revisão geral anual dos vencimentos dos servidores da Prefeitura Municipal de Parapuã, revisão geral anual do auxílio alimentação, referente ao exercício de 2024, e dá outras providências.”</text:p>
      <text:p text:style-name="P3"/>
      <text:p text:style-name="P3">Projeto de Lei do Legislativo nº 01, de 16 de janeiro de 2024. “Dispõe sobre revisão anual dos subsídios do Prefeito Municipal e Vice-Prefeito Municipal de Parapuã, de que trata a Lei Municipal nº 3.049, de 18/06/2020.”</text:p>
      <text:p text:style-name="P3"/>
      <text:p text:style-name="P3">Projeto de Lei do Legislativo nº 02, de 16 de janeiro de 2024. “Dispõe sobre a revisão geral anual dos vencimentos e altera excepcionalmente para o exercício de 2024 a data base dos servidores da Câmara Municipal de Parapuã, e dá outras providências.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25-06-26T20:46:22.137102800</meta:print-date>
    <meta:creation-date>2024-07-11T11:43:00</meta:creation-date>
    <dc:date>2025-06-27T07:11:18.013060900</dc:date>
    <meta:editing-duration>PT30M5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153" meta:character-count="993" meta:non-whitespace-character-count="841"/>
    <meta:user-defined meta:name="AppVersion">16.0000</meta:user-defined>
    <meta:template xlink:type="simple" xlink:actuate="onRequest" xlink:title="Normal.dotm" xlink:href=""/>
  </office:meta>
</office:document-meta>
</file>