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54f94" officeooo:paragraph-rsid="00254f9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71994"/>
    </style:style>
    <style:style style:name="T2" style:family="text">
      <style:text-properties officeooo:rsid="001d099d"/>
    </style:style>
    <style:style style:name="T3" style:family="text">
      <style:text-properties officeooo:rsid="00254f94"/>
    </style:style>
    <style:style style:name="T4" style:family="text">
      <style:text-properties officeooo:rsid="001e709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2</text:span><text:span text:style-name="T2">ª </text:span>SESSÃO EXTRAORDINÁRIA <text:span text:style-name="T2">DE </text:span><text:span text:style-name="T1">05</text:span>/<text:span text:style-name="T3">0</text:span><text:span text:style-name="T1">4</text:span>/202<text:span text:style-name="T4">4</text:span></text:p>
      <text:p text:style-name="P3"/>
      <text:p text:style-name="P3"/>
      <text:p text:style-name="P3">Projeto de Lei nº 10/2024, de 04/04/2024, do Executivo Municipal, que “Dispõe sobre a autorização para aquisição e posterior doação de equipamentos para aparelhamento do Centro de Treinamento da Estação de Bombeiros da Comarca de Osvaldo Cruz, e dá outras providências”.</text:p>
      <text:p text:style-name="P3"/>
      <text:p text:style-name="P3">Projeto de Lei nº 11/2024, de 04/04/2024, do Executivo Municipal, que “Autoriza o Município de Parapuã a contratar com a Desenvolve/SP – Agência de fomento do Estado de São Paulo, operações de crédito com outorga de garantia, e dá outras providências”.</text:p>
      <text:p text:style-name="P3"/>
      <text:p text:style-name="P3">Projeto de Lei nº 12/2024, de 04/04/2024, do Executivo Municipal, que “Dispõe sobre autorização para a abertura de crédito adicional especial, e dá outras providências”. (250.000,00 despesas com aquisição de equipamento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25-06-27T07:11:26.288721800</meta:print-date>
    <meta:creation-date>2024-07-11T11:43:00</meta:creation-date>
    <dc:date>2025-06-27T07:12:26.807547300</dc:date>
    <meta:editing-duration>PT32M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44" meta:character-count="990" meta:non-whitespace-character-count="846"/>
    <meta:user-defined meta:name="AppVersion">16.0000</meta:user-defined>
    <meta:template xlink:type="simple" xlink:actuate="onRequest" xlink:title="Normal.dotm" xlink:href=""/>
  </office:meta>
</office:document-meta>
</file>