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83a27"/>
    </style:style>
    <style:style style:name="T2" style:family="text">
      <style:text-properties officeooo:rsid="001d099d"/>
    </style:style>
    <style:style style:name="T3" style:family="text">
      <style:text-properties officeooo:rsid="001e7094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4</text:span><text:span text:style-name="T2">ª </text:span>SESSÃO EXTRAORDINÁRIA <text:span text:style-name="T2">DE </text:span><text:span text:style-name="T1">16</text:span>/<text:span text:style-name="T1">10</text:span>/202<text:span text:style-name="T3">4</text:span></text:p>
      <text:p text:style-name="P3"/>
      <text:p text:style-name="P3"/>
      <text:p text:style-name="P3">Projeto de Lei nº 27/2024, de 14/10/2024, do Executivo Municipal, que “Dispõe sobre suplementação de dotações do orçamento vigente nos termos do artigo 43, parágrafo 1º, inciso II, da Lei Federal nº 4.320, de 17 de março 1964, e artigo 3º, inciso IV, parágrafo 1º, da Lei Municipal nº 3.191, de 06 de dezembro de 2023, e dá outras providências”.</text:p>
      <text:p text:style-name="P3"/>
      <text:p text:style-name="P3">Projeto de Lei nº 28/2024, de 14/10/2024, do Executivo Municipal, que “Dispõe sobre a cessão de uso para a realização de eventos particulares na sala de vídeo e Anfiteatro Municip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25-06-27T07:13:25.953272200</meta:print-date>
    <meta:creation-date>2024-07-11T11:43:00</meta:creation-date>
    <dc:date>2025-06-27T07:14:07.361551000</dc:date>
    <meta:editing-duration>PT33M4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126" meta:character-count="801" meta:non-whitespace-character-count="675"/>
    <meta:user-defined meta:name="AppVersion">16.0000</meta:user-defined>
    <meta:template xlink:type="simple" xlink:actuate="onRequest" xlink:title="Normal.dotm" xlink:href=""/>
  </office:meta>
</office:document-meta>
</file>