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299540"/>
    </style:style>
    <style:style style:name="T2" style:family="text">
      <style:text-properties officeooo:rsid="0039a25f"/>
    </style:style>
    <style:style style:name="T3" style:family="text">
      <style:text-properties officeooo:rsid="001c1e1c"/>
    </style:style>
    <style:style style:name="T4" style:family="text">
      <style:text-properties officeooo:rsid="00380a0c"/>
    </style:style>
    <style:style style:name="T5" style:family="text">
      <style:text-properties fo:font-weight="bold" officeooo:rsid="0039a25f" style:font-weight-asian="bold" style:font-weight-complex="bold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ª SESSÃO <text:span text:style-name="T2">EXTRA</text:span>ORDINÁRIA <text:span text:style-name="T3">DE </text:span><text:span text:style-name="T2">18</text:span><text:span text:style-name="T3">/</text:span><text:span text:style-name="T4">0</text:span><text:span text:style-name="T2">1</text:span><text:span text:style-name="T3">/2024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 <text:span text:style-name="T5">(AUSENTE)</text:span>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6</meta:editing-cycles>
    <meta:print-date>2025-06-26T08:47:55.296458800</meta:print-date>
    <meta:creation-date>2024-07-11T11:43:00</meta:creation-date>
    <dc:date>2025-06-27T07:33:58.681629900</dc:date>
    <meta:editing-duration>PT1H1M55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80" meta:character-count="546" meta:non-whitespace-character-count="465"/>
    <meta:user-defined meta:name="AppVersion">16.0000</meta:user-defined>
    <meta:template xlink:type="simple" xlink:actuate="onRequest" xlink:title="Normal.dotm" xlink:href=""/>
  </office:meta>
</office:document-meta>
</file>