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380a0c" officeooo:paragraph-rsid="00380a0c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1bc7e6" officeooo:paragraph-rsid="001bc7e6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rsid="001bc7e6" officeooo:paragraph-rsid="001bc7e6" style:font-size-asian="12pt" style:font-size-complex="12pt"/>
    </style:style>
    <style:style style:name="P4" style:family="paragraph" style:parent-style-name="Standard" style:master-page-name="">
      <style:paragraph-properties fo:margin-top="0.199cm" fo:margin-bottom="0.199cm" style:contextual-spacing="false" fo:line-height="100%" style:page-number="auto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5" style:family="paragraph" style:parent-style-name="Standard">
      <style:paragraph-properties fo:margin-top="0.199cm" fo:margin-bottom="0.199cm" style:contextual-spacing="false" fo:line-height="100%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6" style:family="paragraph" style:parent-style-name="Standard">
      <style:paragraph-properties fo:margin-top="0.199cm" fo:margin-bottom="0.199cm" style:contextual-spacing="false" fo:line-height="100%"/>
      <style:text-properties fo:color="#000000" loext:opacity="100%" style:font-name="Calibri" fo:font-size="12pt" fo:font-style="normal" fo:font-weight="normal" officeooo:paragraph-rsid="003a45ee" style:font-size-asian="12pt" style:font-style-asian="normal" style:font-weight-asian="normal" style:font-size-complex="12pt"/>
    </style:style>
    <style:style style:name="P7" style:family="paragraph" style:parent-style-name="Standard">
      <style:paragraph-properties fo:margin-top="0.199cm" fo:margin-bottom="0.199cm" style:contextual-spacing="false" fo:line-height="100%"/>
      <style:text-properties fo:color="#000000" loext:opacity="100%" style:font-name="Calibri" fo:font-size="12pt" fo:font-style="normal" fo:font-weight="normal" style:font-size-asian="12pt" style:font-style-asian="normal" style:font-weight-asian="normal" style:font-size-complex="12pt"/>
    </style:style>
    <style:style style:name="P8" style:family="paragraph" style:parent-style-name="Standard">
      <loext:graphic-properties draw:fill="none"/>
      <style:paragraph-properties fo:margin-left="0cm" fo:margin-right="8.5cm" fo:margin-top="0.199cm" fo:margin-bottom="0.199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11" style:family="paragraph" style:parent-style-name="Frame_20_contents">
      <style:paragraph-properties fo:text-align="justify" style:justify-single-word="false"/>
    </style:style>
    <style:style style:name="P12" style:family="paragraph">
      <loext:graphic-properties draw:fill="none"/>
      <style:paragraph-properties fo:text-align="start"/>
      <style:text-properties fo:color="#000000" loext:opacity="100%" fo:font-size="18pt"/>
    </style:style>
    <style:style style:name="P13" style:family="paragraph" style:parent-style-name="Footer">
      <style:paragraph-properties fo:text-align="center" style:justify-single-word="false"/>
    </style:style>
    <style:style style:name="T1" style:family="text">
      <style:text-properties officeooo:rsid="003a45ee"/>
    </style:style>
    <style:style style:name="T2" style:family="text">
      <style:text-properties officeooo:rsid="0039a25f"/>
    </style:style>
    <style:style style:name="T3" style:family="text">
      <style:text-properties officeooo:rsid="001c1e1c"/>
    </style:style>
    <style:style style:name="T4" style:family="text">
      <style:text-properties officeooo:rsid="00380a0c"/>
    </style:style>
    <style:style style:name="T5" style:family="text">
      <style:text-properties fo:font-weight="bold" officeooo:rsid="0039a25f" style:font-weight-asian="bold" style:font-weight-complex="bold"/>
    </style:style>
    <style:style style:name="T6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7" style:family="text">
      <style:text-properties fo:color="#6d91d1" loext:opacity="100%" fo:font-size="15.5pt" style:font-size-asian="15.5pt" style:font-size-complex="15.5pt"/>
    </style:style>
    <style:style style:name="T8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ESENÇA DOS VEREADORES NAS SESSÕES</text:p>
      <text:p text:style-name="P2"><text:span text:style-name="T1">2</text:span>ª SESSÃO <text:span text:style-name="T2">EXTRA</text:span>ORDINÁRIA <text:span text:style-name="T3">DE </text:span><text:span text:style-name="T1">05</text:span><text:span text:style-name="T3">/</text:span><text:span text:style-name="T4">0</text:span><text:span text:style-name="T1">4</text:span><text:span text:style-name="T3">/2024</text:span></text:p>
      <text:p text:style-name="P3"/>
      <text:p text:style-name="P3"/>
      <text:p text:style-name="P4">Ademarcio Vieira Lopes – PSDB</text:p>
      <text:p text:style-name="P5">Antonio do Amaral – PL</text:p>
      <text:p text:style-name="P5">Aparecido Molina – PTB</text:p>
      <text:p text:style-name="P5">Éder Castro Menezes – REPUBLICANOS</text:p>
      <text:p text:style-name="P6">João Miguel da Silva - PSDB <text:span text:style-name="T5">(AUSENTE)</text:span></text:p>
      <text:p text:style-name="P7">Lee Jefferson R.B. G. de B. V. B. de O. Leite – PP</text:p>
      <text:p text:style-name="P8">Paulo Roberto Martins – MDB</text:p>
      <text:p text:style-name="P8">Rick Anderson Marques – PP</text:p>
      <text:p text:style-name="P8">Rogney Maurício Temporim – PV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27</meta:editing-cycles>
    <meta:print-date>2025-06-27T07:35:30.601158400</meta:print-date>
    <meta:creation-date>2024-07-11T11:43:00</meta:creation-date>
    <dc:date>2025-06-27T07:35:16.041030100</dc:date>
    <meta:editing-duration>PT1H3M12S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1" meta:paragraph-count="15" meta:word-count="80" meta:character-count="546" meta:non-whitespace-character-count="465"/>
    <meta:user-defined meta:name="AppVersion">16.0000</meta:user-defined>
    <meta:template xlink:type="simple" xlink:actuate="onRequest" xlink:title="Normal.dotm" xlink:href=""/>
  </office:meta>
</office:document-meta>
</file>