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a45e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3c401e"/>
    </style:style>
    <style:style style:name="T2" style:family="text">
      <style:text-properties officeooo:rsid="0039a25f"/>
    </style:style>
    <style:style style:name="T3" style:family="text">
      <style:text-properties officeooo:rsid="001c1e1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4</text:span>ª SESSÃO <text:span text:style-name="T2">EXTRA</text:span>ORDINÁRIA <text:span text:style-name="T3">DE </text:span><text:span text:style-name="T1">16</text:span><text:span text:style-name="T3">/</text:span><text:span text:style-name="T1">10</text:span><text:span text:style-name="T3">/2024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9</meta:editing-cycles>
    <meta:print-date>2025-06-27T07:37:04.997282100</meta:print-date>
    <meta:creation-date>2024-07-11T11:43:00</meta:creation-date>
    <dc:date>2025-06-27T07:36:52.770872000</dc:date>
    <meta:editing-duration>PT1H4M4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