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d099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217d9e"/>
    </style:style>
    <style:style style:name="T2" style:family="text">
      <style:text-properties officeooo:rsid="001d099d"/>
    </style:style>
    <style:style style:name="T3" style:family="text">
      <style:text-properties officeooo:rsid="001e7094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3</text:span><text:span text:style-name="T2">ª </text:span>SESSÃO EXTRAORDINÁRIA <text:span text:style-name="T2">DE </text:span><text:span text:style-name="T1">24</text:span>/0<text:span text:style-name="T1">6</text:span>/202<text:span text:style-name="T3">4</text:span></text:p>
      <text:p text:style-name="P2"/>
      <text:p text:style-name="P2"/>
      <text:p text:style-name="P2">Ofício número 75/2024 – GP, de 20 de junho de 2024, do Executivo Municipal, solicitando convocação de Sessão Extraordinária para apreciação e votação desta Casa de Leis, do Projeto de Lei Municipal nº 21/2024.</text:p>
      <text:p text:style-name="P2"/>
      <text:p text:style-name="P2">Projeto de Lei nº 21/2024, de 20/06/2024, do Executivo Municipal, que “Dispõe sobre a criação de vagas para o cargo público de motorista, alterando a estrutura administrativa do Poder Executivo Municipal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9</meta:editing-cycles>
    <meta:print-date>2025-06-26T20:45:04.492486000</meta:print-date>
    <meta:creation-date>2024-07-11T11:43:00</meta:creation-date>
    <dc:date>2025-06-26T20:44:59.548823000</dc:date>
    <meta:editing-duration>PT27M53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8" meta:word-count="100" meta:character-count="703" meta:non-whitespace-character-count="602"/>
    <meta:user-defined meta:name="AppVersion">16.0000</meta:user-defined>
    <meta:template xlink:type="simple" xlink:actuate="onRequest" xlink:title="Normal.dotm" xlink:href=""/>
  </office:meta>
</office:document-meta>
</file>