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bbf8e"/>
    </style:style>
    <style:style style:name="T2" style:family="text">
      <style:text-properties officeooo:rsid="002c95ce"/>
    </style:style>
    <style:style style:name="T3" style:family="text">
      <style:text-properties officeooo:rsid="001d099d"/>
    </style:style>
    <style:style style:name="T4" style:family="text">
      <style:text-properties officeooo:rsid="001e709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2">3</text:span><text:span text:style-name="T3">ª </text:span>SESSÃO EXTRAORDINÁRIA <text:span text:style-name="T3">DE </text:span><text:span text:style-name="T2">24</text:span>/<text:span text:style-name="T1">0</text:span><text:span text:style-name="T2">6</text:span>/202<text:span text:style-name="T4">4</text:span></text:p>
      <text:p text:style-name="P3"/>
      <text:p text:style-name="P3"/>
      <text:p text:style-name="P3">Projeto de Lei nº 21/2024, de 20/06/2024, do Executivo Municipal, que “Dispõe sobre a criação de vagas para o cargo público de motorista, alterando a estrutura administrativa do Poder Executivo Municipal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25-06-27T07:29:37.422393600</meta:print-date>
    <meta:creation-date>2024-07-11T11:43:00</meta:creation-date>
    <dc:date>2025-06-27T07:29:21.975669300</dc:date>
    <meta:editing-duration>PT48M5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72" meta:character-count="515" meta:non-whitespace-character-count="442"/>
    <meta:user-defined meta:name="AppVersion">16.0000</meta:user-defined>
    <meta:template xlink:type="simple" xlink:actuate="onRequest" xlink:title="Normal.dotm" xlink:href=""/>
  </office:meta>
</office:document-meta>
</file>