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000000200E144BD8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8bedb" officeooo:paragraph-rsid="000763b4"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763b4"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63b4" style:font-size-asian="12pt" style:font-size-complex="12pt"/>
    </style:style>
    <style:style style:name="P4"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763b4"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center" style:justify-single-word="false"/>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8"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9" style:family="paragraph">
      <loext:graphic-properties draw:fill="none"/>
      <style:paragraph-properties fo:text-align="start"/>
      <style:text-properties fo:color="#000000" loext:opacity="100%" fo:font-size="18pt"/>
    </style:style>
    <style:style style:name="P10"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arta Sessão Extraordinária, da primeira Sessão Legislativa, da décima nona Legislatura da Câmara Municipal de Parapuã, realizada às 19 horas do dia 23 de dezembro de 2025. Aos vinte e três dias do mês de dezembro do ano de dois mil e vinte e cinco, às dezenove horas, no Plenário “Raul Cassebe”, do Edifício da Câmara Municipal de Parapuã, foi realizada a quarta Sessão Extra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ata da vigésima Sessão Ordinária do exercício, realizada no dia quinze de dezembro de 2025, sendo aprovada por unanimidade. Dando prosseguimento aos trabalhos, foram apresentados os documentos objetos da convocação da presente Sessão Extraordinária: Ofício número 257/2025 – GP, de 22 de dezembro de 2025, do Executivo Municipal, solicitando convocação de Sessão Extraordinária para apreciação e votação desta Casa de Leis, do Projeto de Lei Municipal 45/2025. Projeto de lei nº 45/2025, de 22 de dezembro de 2025, do Executivo Municipal, que: “Autoriza o Poder Executivo a abrir um crédito adicional suplementar, e dá outras providências”. Em ato contínuo, já de posse dos Pareceres das Comissões Permanentes pertinentes, o Presidente colocou em discussão e votação: Projeto de lei nº 45/2025, de 22 de dezembro de 2025, do Executivo Municipal, que: “Autoriza o Poder Executivo a abrir um crédito adicional suplementar, e dá outras providências”. (R$ 2.801.916,28, para a construção de unidades habitacionais urbanas do programa Minha Casa, Minha Vida),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02 de fevereiro de 2026, e encerrou a sessão, cuja ata foi lavrada por mim, Paulo Roberto Martins, Primeiro Secretário da Mesa, que depois de aprovada, assino em companhia do Excelentíssimo Senhor Presidente Rogney Mauricio Temporim. Câmara Municipal de Parapuã, aos vinte e três dias do mês de dezembro de 2025.</text:p>
      <text:p text:style-name="P2"/>
      <text:p text:style-name="P2"/>
      <text:p text:style-name="P2"/>
      <text:p text:style-name="P3">Rogney Mauricio Temporim<text:tab/><text:tab/><text:tab/><text:tab/>Paulo Roberto Martins</text:p>
      <text:p text:style-name="P4">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 draw:name="Conector reto 11" draw:style-name="Mgr2" draw:text-style-name="MP5" svg:x1="-0.648cm" svg:y1="3.91cm" svg:x2="-0.647cm" svg:y2="27.283cm"><text:p/></draw:line><draw:custom-shape text:anchor-type="char" draw:z-index="0"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3</meta:editing-cycles>
    <meta:print-date>2015-12-16T10:55:00</meta:print-date>
    <meta:creation-date>2015-12-15T19:22:00</meta:creation-date>
    <dc:date>2026-01-28T10:37:19.843382700</dc:date>
    <meta:editing-duration>PT1H36M42S</meta:editing-duration>
    <meta:generator>LibreOffice/25.8.3.2$Windows_X86_64 LibreOffice_project/8ca8d55c161d602844f5428fa4b58097424e324e</meta:generator>
    <meta:document-statistic meta:table-count="0" meta:image-count="1" meta:object-count="0" meta:page-count="1" meta:paragraph-count="16" meta:word-count="483" meta:character-count="3210" meta:non-whitespace-character-count="2729"/>
    <meta:user-defined meta:name="AppVersion">16.0000</meta:user-defined>
    <meta:template xlink:type="simple" xlink:actuate="onRequest" xlink:title="Normal.dotm" xlink:href=""/>
  </office:meta>
</office:document-meta>
</file>