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5" style:family="paragraph" style:parent-style-name="Frame_20_contents">
      <style:paragraph-properties fo:text-align="justify" style:justify-single-word="false"/>
    </style:style>
    <style:style style:name="P6" style:family="paragraph">
      <loext:graphic-properties draw:fill="none"/>
      <style:paragraph-properties fo:text-align="start"/>
      <style:text-properties fo:color="#000000" loext:opacity="100%" fo:font-size="18pt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officeooo:rsid="001c88b9"/>
    </style:style>
    <style:style style:name="T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3" style:family="text">
      <style:text-properties fo:color="#6d91d1" loext:opacity="100%" fo:font-size="15.5pt" style:font-size-asian="15.5pt" style:font-size-complex="15.5pt"/>
    </style:style>
    <style:style style:name="T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1">1ª SESSÃO EXTRAORDINÁRIA <text:span text:style-name="T1">DE </text:span>27/<text:span text:style-name="T1">01/</text:span>2025</text:p>
      <text:p text:style-name="P2"/>
      <text:p text:style-name="P2">Projeto de Lei nº 01/2025, de 23/01/2025, do Executivo Municipal, que “Autoriza o Poder Executivo a abrir um crédito adicional especial, e dá outras providências”.</text:p>
      <text:p text:style-name="P2"/>
      <text:p text:style-name="P2">Projeto de Lei nº 02/2025, de 23/01/2025, do Executivo Municipal, que “Dispõe sobre a revisão geral anual e reajuste dos vencimentos dos servidores da Prefeitura Municipal de Parapuã, revisão geral anual e reajuste do auxílio alimentação, atualização do Piso do Magistério Público Municipal, altera, em parte, a estrutura administrativa, e dá outras providências”.</text:p>
      <text:p text:style-name="P2"/>
      <text:p text:style-name="P2">Projeto de Lei nº 01/2025, de 23/01/2025, do Legislativo Municipal, que “Dispõe sobre a revisão geral anual e reajuste dos vencimentos dos funcionários da Câmara Municipal de Parapuã, reajuste do auxílio alimentação, e dá outras providências”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5</meta:editing-cycles>
    <meta:print-date>2015-12-16T10:55:00</meta:print-date>
    <meta:creation-date>2024-07-11T11:43:00</meta:creation-date>
    <dc:date>2025-06-27T07:00:38.944176900</dc:date>
    <meta:editing-duration>PT23M52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9" meta:word-count="146" meta:character-count="1017" meta:non-whitespace-character-count="872"/>
    <meta:user-defined meta:name="AppVersion">16.0000</meta:user-defined>
    <meta:template xlink:type="simple" xlink:actuate="onRequest" xlink:title="Normal.dotm" xlink:href=""/>
  </office:meta>
</office:document-meta>
</file>