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1d59f0"/>
    </style:style>
    <style:style style:name="T2" style:family="text">
      <style:text-properties officeooo:rsid="001c88b9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1"><text:span text:style-name="T1">2</text:span>ª SESSÃO EXTRAORDINÁRIA <text:span text:style-name="T2">DE </text:span>2<text:span text:style-name="T1">2</text:span>/<text:span text:style-name="T2">0</text:span><text:span text:style-name="T1">9</text:span><text:span text:style-name="T2">/</text:span>2025</text:p>
      <text:p text:style-name="P2"/>
      <text:p text:style-name="P2">Projeto de Lei nº 36/2025, de 18 de setembro de 2025, do Executivo Municipal, que: “Altera em parte a Lei Municipal nº 2.713, de 31 de janeiro de 2013, com redação dada pela Lei Municipal nº 2.899, de 10 de março de 2016 e Lei Municipal nº 3.075, de 20 de maio de 2021, que Instituiu o auxílio alimentação para os funcionários públicos do município de Parapuã, e dá outras providências”. </text:p>
      <text:p text:style-name="P2"/>
      <text:p text:style-name="P2">Projeto de Lei do Legislativo nº 11, de 19 de setembro de 2025, que: “Altera em parte a Lei Municipal nº 3.107, de 10 de janeiro de 2022, que Institui o auxílio alimentação para os servidores da Câmara Municipal de Parapuã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</meta:editing-cycles>
    <meta:print-date>2015-12-16T10:55:00</meta:print-date>
    <meta:creation-date>2024-07-11T11:43:00</meta:creation-date>
    <dc:date>2025-09-23T08:09:43.968769500</dc:date>
    <meta:editing-duration>PT33M15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8" meta:word-count="148" meta:character-count="884" meta:non-whitespace-character-count="735"/>
    <meta:user-defined meta:name="AppVersion">16.0000</meta:user-defined>
    <meta:template xlink:type="simple" xlink:actuate="onRequest" xlink:title="Normal.dotm" xlink:href=""/>
  </office:meta>
</office:document-meta>
</file>