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officeooo:rsid="00280e01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3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4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280e01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28c549" style:font-style-asian="normal" style:font-weight-asian="bold" style:font-style-complex="normal" style:font-weight-complex="bold"/>
    </style:style>
    <style:style style:name="T9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3</text:span><text:span text:style-name="T2">ª</text:span><text:span text:style-name="T3"> </text:span><text:span text:style-name="T2">SESSÃO</text:span><text:span text:style-name="T3"> </text:span><text:span text:style-name="T1">EXTRAO</text:span><text:span text:style-name="T2">RDINÁRIA</text:span><text:span text:style-name="T4"> </text:span><text:span text:style-name="T2">DE</text:span><text:span text:style-name="T5"> </text:span><text:span text:style-name="T6">10</text:span><text:span text:style-name="T7">/</text:span><text:span text:style-name="T6">1</text:span><text:span text:style-name="T8">1</text:span><text:span text:style-name="T7">/</text:span><text:span text:style-name="T9">2025</text:span></text:p>
      <text:p text:style-name="P3"/>
      <text:p text:style-name="P3"/>
      <text:p text:style-name="P4">Projeto de Lei do Executivo Municipal número 40 de 06 de novembro de 2025, que “Autoriza a alienação de imóveis que especificam, por doação à Companhia de Desenvolvimento Habitacional e Urbano do Estado de São Paulo”.</text:p>
      <text:p text:style-name="P4"/>
      <text:p text:style-name="P4">Projeto de Lei do Executivo Municipal número 41 de 07 de novembro de 2025, que “Autoriza o Poder Executivo a abrir um crédito adicional suplementar, e dá outras providências”. (R$ 1.548.309,00, para atender as demandas do Fundo Municipal da Saúde)</text:p>
      <text:p text:style-name="P4"/>
      <text:p text:style-name="P4">Projeto de Lei do Executivo Municipal número 42 de 07 de novembro de 2025, que “Dispõe sobre autorização para abertura de crédito adicional suplementar, e dá outras providências”. (R$ 1.032.586,94, destinados a cobrir despesas com Execução de Canalização em Córrego)</text:p>
      <text:p text:style-name="P4"/>
      <text:p text:style-name="P4">Projeto de Lei do Executivo Municipal número 43 de 07 de novembro de 2025, que “Autoriza o Poder Executivo a abrir um crédito adicional especial, e dá outras providências”. (R$ 1.300.000,00, para a execução de reforma e ampliação da EMEF da Vila Santa Helena, situada à Rua Pará, nº 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24-07-11T11:43:00</meta:creation-date>
    <dc:date>2025-11-10T14:34:34.238931300</dc:date>
    <meta:editing-duration>PT1H43M19S</meta:editing-duration>
    <meta:generator>LibreOffice/25.2.6.2$Windows_X86_64 LibreOffice_project/729c5bfe710f5eb71ed3bbde9e06a6065e9c6c5d</meta:generator>
    <meta:document-statistic meta:table-count="0" meta:image-count="1" meta:object-count="0" meta:page-count="1" meta:paragraph-count="10" meta:word-count="198" meta:character-count="1263" meta:non-whitespace-character-count="1067"/>
    <meta:user-defined meta:name="AppVersion">16.0000</meta:user-defined>
    <meta:template xlink:type="simple" xlink:actuate="onRequest" xlink:title="Normal.dotm" xlink:href=""/>
  </office:meta>
</office:document-meta>
</file>