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1ffdb2"/>
    </style:style>
    <style:style style:name="T2" style:family="text">
      <style:text-properties officeooo:rsid="001f6eda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letter-spacing="-0.026cm"/>
    </style:style>
    <style:style style:name="T6" style:family="text">
      <style:text-properties fo:letter-spacing="-0.028cm"/>
    </style:style>
    <style:style style:name="T7" style:family="text">
      <style:text-properties fo:letter-spacing="-0.03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2</text:span>ª SESSÃO <text:span text:style-name="T2">EXTRA</text:span>ORDINÁRIA DE <text:span text:style-name="T2">2</text:span><text:span text:style-name="T1">2</text:span>/0<text:span text:style-name="T1">9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</text:p>
      <text:p text:style-name="P3">Márcia<text:span text:style-name="T5"> </text:span>Cristina<text:span text:style-name="T5"> </text:span>Ribeiro<text:span text:style-name="T3"> </text:span>Cassiano<text:span text:style-name="T3"> </text:span>–<text:span text:style-name="T6"> </text:span>PL</text:p>
      <text:p text:style-name="P4">Mariane<text:span text:style-name="T5"> </text:span>Aparecida<text:span text:style-name="T3"> </text:span>Muller<text:span text:style-name="T3"> </text:span>Shimizu<text:span text:style-name="T4"> </text:span>–<text:span text:style-name="T5"> </text:span>REPUBLICANOS</text:p>
      <text:p text:style-name="P4">Paulo Roberto Martins – REPUBLICANOS</text:p>
      <text:p text:style-name="P5">Rick Anderson Marques – PP</text:p>
      <text:p text:style-name="P5">Rogney<text:span text:style-name="T6"> </text:span>Maurício<text:span text:style-name="T5"> </text:span>Temporim<text:span text:style-name="T5"> </text:span>–<text:span text:style-name="T7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9-23T08:09:59.926032800</dc:date>
    <meta:editing-duration>PT40M8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75" meta:character-count="567" meta:non-whitespace-character-count="490"/>
    <meta:user-defined meta:name="AppVersion">16.0000</meta:user-defined>
    <meta:template xlink:type="simple" xlink:actuate="onRequest" xlink:title="Normal.dotm" xlink:href=""/>
  </office:meta>
</office:document-meta>
</file>