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d099d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1ª </text:span>SESSÃO EXTRAORDINÁRIA <text:span text:style-name="T1">DE </text:span>27/01/2025</text:p>
      <text:p text:style-name="P2"/>
      <text:p text:style-name="P2"/>
      <text:p text:style-name="P2">Ofício número 09/2025 – GP, de 23 de janeiro de 2025, do Executivo Municipal, solicitando convocação de Sessão Extraordinária para apreciação e votação desta Casa de Leis, dos Projetos de Lei Municipal nº (s) 01 e 02/2025.</text:p>
      <text:p text:style-name="P2"/>
      <text:p text:style-name="P2">Projeto de Lei nº 01/2025, de 23/01/2025, do Executivo Municipal, que “Autoriza o Poder Executivo a abrir um crédito adicional especial, e dá outras providências”.</text:p>
      <text:p text:style-name="P2"/>
      <text:p text:style-name="P2">Projeto de Lei nº 02/2025, de 23/01/2025, do Executivo Municipal, que “Dispõe sobre a revisão geral anual e reajuste dos vencimentos dos servidores da Prefeitura Municipal de Parapuã, revisão geral anual e reajuste do auxílio alimentação, atualização do Piso do Magistério Público Municipal, altera, em parte, a estrutura administrativa, e dá outras providências”.</text:p>
      <text:p text:style-name="P2"/>
      <text:p text:style-name="P2">Projeto de Lei nº 01/2025, de 23/01/2025, do Legislativo Municipal, que “Dispõe sobre a revisão geral anual e reajuste dos vencimentos dos funcionários da Câmara Municipal de Parapuã, reajuste do auxílio alimentação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6</meta:editing-cycles>
    <meta:print-date>2015-12-16T10:55:00</meta:print-date>
    <meta:creation-date>2024-07-11T11:43:00</meta:creation-date>
    <dc:date>2025-06-26T20:42:00.139712000</dc:date>
    <meta:editing-duration>PT24M55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10" meta:word-count="182" meta:character-count="1255" meta:non-whitespace-character-count="1074"/>
    <meta:user-defined meta:name="AppVersion">16.0000</meta:user-defined>
    <meta:template xlink:type="simple" xlink:actuate="onRequest" xlink:title="Normal.dotm" xlink:href=""/>
  </office:meta>
</office:document-meta>
</file>