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c2b5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paragraph-rsid="00299103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2b53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9dfbb" officeooo:paragraph-rsid="002166b8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2ea509"/>
    </style:style>
    <style:style style:name="T2" style:family="text">
      <style:text-properties fo:letter-spacing="-0.018cm"/>
    </style:style>
    <style:style style:name="T3" style:family="text">
      <style:text-properties fo:letter-spacing="-0.019cm"/>
    </style:style>
    <style:style style:name="T4" style:family="text">
      <style:text-properties fo:letter-spacing="-0.018cm" officeooo:rsid="002ea509"/>
    </style:style>
    <style:style style:name="T5" style:family="text">
      <style:text-properties fo:letter-spacing="-0.018cm" officeooo:rsid="002e1bca"/>
    </style:style>
    <style:style style:name="T6" style:family="text">
      <style:text-properties fo:letter-spacing="-0.018cm" officeooo:rsid="002b7256"/>
    </style:style>
    <style:style style:name="T7" style:family="text">
      <style:text-properties fo:letter-spacing="-0.018cm" officeooo:rsid="001c171b"/>
    </style:style>
    <style:style style:name="T8" style:family="text">
      <style:text-properties fo:letter-spacing="-0.007cm" officeooo:rsid="0028b9b7"/>
    </style:style>
    <style:style style:name="T9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0" style:family="text">
      <style:text-properties fo:color="#6d91d1" loext:opacity="100%" fo:font-size="15.5pt" style:font-size-asian="15.5pt" style:font-size-complex="15.5pt"/>
    </style:style>
    <style:style style:name="T11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2"><text:span text:style-name="T1">4</text:span>ª<text:span text:style-name="T2"> </text:span>SESSÃO<text:span text:style-name="T2"> </text:span><text:span text:style-name="T1">EXTRAO</text:span>RDINÁRIA<text:span text:style-name="T3"> </text:span>DE<text:span text:style-name="T2"> </text:span><text:span text:style-name="T4">2</text:span><text:span text:style-name="T5">3</text:span><text:span text:style-name="T6">/</text:span><text:span text:style-name="T4">12</text:span><text:span text:style-name="T7">/</text:span><text:span text:style-name="T8">2025</text:span></text:p>
      <text:p text:style-name="P3"/>
      <text:p text:style-name="P3"/>
      <text:p text:style-name="P4">Ofício número 257/2025 – GP, de 22 de dezembro de 2025, do Executivo Municipal, solicitando convocação de Sessão Extraordinária para apreciação e votação desta Casa de Leis, do Projeto de Lei Municipal 45/2025.</text:p>
      <text:p text:style-name="P4"/>
      <text:p text:style-name="P4">Projeto de lei nº 45/2025, de 22 de dezembro de 2025, do Executivo Municipal, que: “Autoriza o Poder Executivo a abrir um crédito adicional suplementar, e dá outras providências”. (R$ 2.801.916,28, para a construção de unidades habitacionais urbanas do programa Minha Casa, Minha Vida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Title" style:family="paragraph" style:parent-style-name="Standard" style:class="chapter">
      <style:paragraph-properties fo:line-height="100%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fo:font-style="italic" style:font-size-asian="14pt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1</meta:editing-cycles>
    <meta:print-date>2015-12-16T10:55:00</meta:print-date>
    <meta:creation-date>2024-07-11T11:43:00</meta:creation-date>
    <dc:date>2025-12-23T19:10:15.448141700</dc:date>
    <meta:editing-duration>PT1H42M59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8" meta:word-count="108" meta:character-count="759" meta:non-whitespace-character-count="650"/>
    <meta:user-defined meta:name="AppVersion">16.0000</meta:user-defined>
    <meta:template xlink:type="simple" xlink:actuate="onRequest" xlink:title="Normal.dotm" xlink:href=""/>
  </office:meta>
</office:document-meta>
</file>