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d9b15"/>
    </style:style>
    <style:style style:name="T2" style:family="text">
      <style:text-properties officeooo:rsid="001c88b9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1">1ª SESSÃO EXTRAORDINÁRIA <text:span text:style-name="T2">DE </text:span>27/<text:span text:style-name="T2">01/</text:span>2025</text:p>
      <text:p text:style-name="P2"/>
      <text:p text:style-name="P2">Projeto de Lei nº 01/2025, de 23/01/2025, do Executivo Municipal, que “Autoriza o Poder Executivo a abrir um crédito adicional especial, e dá outras providências”, <text:span text:style-name="T1">aprovado por unanimidade.</text:span></text:p>
      <text:p text:style-name="P2"/>
      <text:p text:style-name="P2">Projeto de Lei nº 02/2025, de 23/01/2025, do Executivo Municipal, que “Dispõe sobre a revisão geral anual e reajuste dos vencimentos dos servidores da Prefeitura Municipal de Parapuã, revisão geral anual e reajuste do auxílio alimentação, atualização do Piso do Magistério Público Municipal, altera, em parte, a estrutura administrativa, e dá outras providências”, <text:span text:style-name="T1">aprovado por unanimidade.</text:span></text:p>
      <text:p text:style-name="P2"/>
      <text:p text:style-name="P2">Projeto de Lei nº 01/2025, de 23/01/2025, do Legislativo Municipal, que “Dispõe sobre a revisão geral anual e reajuste dos vencimentos dos funcionários da Câmara Municipal de Parapuã, reajuste do auxílio alimentação, e dá outras providências”, <text:span text:style-name="T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25-06-27T07:00:46.601844400</meta:print-date>
    <meta:creation-date>2024-07-11T11:43:00</meta:creation-date>
    <dc:date>2025-06-27T07:04:46.141270000</dc:date>
    <meta:editing-duration>PT27M5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57" meta:character-count="1106" meta:non-whitespace-character-count="950"/>
    <meta:user-defined meta:name="AppVersion">16.0000</meta:user-defined>
    <meta:template xlink:type="simple" xlink:actuate="onRequest" xlink:title="Normal.dotm" xlink:href=""/>
  </office:meta>
</office:document-meta>
</file>