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f4946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1d9b15"/>
    </style:style>
    <style:style style:name="T2" style:family="text">
      <style:text-properties officeooo:rsid="001dbd7f"/>
    </style:style>
    <style:style style:name="T3" style:family="text">
      <style:text-properties officeooo:rsid="001c88b9"/>
    </style:style>
    <style:style style:name="T4" style:family="text">
      <style:text-properties officeooo:rsid="001f4946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OTAÇÃO DA </text:span>ORDEM DO DIA</text:p>
      <text:p text:style-name="P1"><text:span text:style-name="T2">2</text:span>ª SESSÃO EXTRAORDINÁRIA <text:span text:style-name="T3">DE </text:span>2<text:span text:style-name="T2">2</text:span>/<text:span text:style-name="T3">0</text:span><text:span text:style-name="T2">9</text:span><text:span text:style-name="T3">/</text:span>2025</text:p>
      <text:p text:style-name="P2"/>
      <text:p text:style-name="P3">Projeto de Lei nº 36/2025, de 18 de setembro de 2025, do Executivo Municipal, que: “Altera em parte a Lei Municipal nº 2.713, de 31 de janeiro de 2013, com redação dada pela Lei Municipal nº 2.899, de 10 de março de 2016 e Lei Municipal nº 3.075, de 20 de maio de 2021, que Instituiu o auxílio alimentação para os funcionários públicos do município de Parapuã, e dá outras providências”, <text:span text:style-name="T4">aprovado por unanimidade.</text:span></text:p>
      <text:p text:style-name="P3"/>
      <text:p text:style-name="P3">Projeto de Lei do Legislativo nº 11, de 19 de setembro de 2025, que: “Altera em parte a Lei Municipal nº 3.107, de 10 de janeiro de 2022, que Institui o auxílio alimentação para os servidores da Câmara Municipal de Parapuã e dá outras providências”, <text:span text:style-name="T4">aprovado por unanimidad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25-06-27T07:00:46.601844400</meta:print-date>
    <meta:creation-date>2024-07-11T11:43:00</meta:creation-date>
    <dc:date>2025-09-23T08:11:12.233984200</dc:date>
    <meta:editing-duration>PT38M42S</meta:editing-duration>
    <meta:generator>LibreOffice/25.2.5.2$Windows_X86_64 LibreOffice_project/03d19516eb2e1dd5d4ccd751a0d6f35f35e08022</meta:generator>
    <meta:printed-by>Arquivos PDF</meta:printed-by>
    <meta:document-statistic meta:table-count="0" meta:image-count="1" meta:object-count="0" meta:page-count="1" meta:paragraph-count="8" meta:word-count="156" meta:character-count="946" meta:non-whitespace-character-count="790"/>
    <meta:user-defined meta:name="AppVersion">16.0000</meta:user-defined>
    <meta:template xlink:type="simple" xlink:actuate="onRequest" xlink:title="Normal.dotm" xlink:href=""/>
  </office:meta>
</office:document-meta>
</file>