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Extraordinária, da segunda Sessão Legislativa, da décima nona Legislatura da Câmara Municipal de Parapuã, realizada às 19 horas do dia 28 de janeiro de 2026. Aos vinte e oito dias do mês de janeiro do ano de dois mil e vinte e seis, às dezenove horas, no Plenário “Raul Cassebe”, do Edifício da Câmara Municipal de Parapuã, foi realizada a primeira Sessão Extra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quarta Sessão Extraordinária do exercício, realizada no dia vinte e três de dezembro de 2025, sendo aprovada por unanimidade. Dando prosseguimento aos trabalhos, foram apresentados os documentos objetos da convocação da presente Sessão Extraordinária: Ofício número 09/2026 – GP, de 27 de janeiro de 2026, do Executivo Municipal, solicitando convocação de Sessão Extraordinária para apreciação e votação desta Casa de Leis, do Projeto de Lei Municipal nº 01/2026; Projeto de Lei nº 01/2026, de 20 de janeiro de 2026, do Executivo Municipal, que: “Dispõe sobre a revisão geral anual dos vencimentos dos servidores da Prefeitura Municipal de Parapuã, revisão geral anual do auxílio alimentação, e dá outras providências”; Projeto de Lei do Legislativo nº 01, de 27 de janeiro de 2026. “Dispõe sobre a revisão geral anual dos vencimentos dos funcionários da Câmara Municipal de Parapuã, e dá outras providências”; Projeto de Lei do Legislativo nº 02, de 27 de janeiro de 2026. “Dispõe sobre revisão anual dos subsídios do Prefeito Municipal e Vice-Prefeito Municipal de Parapuã, de que trata a Lei Municipal nº 3.209, de 16/04/2024”. Em ato contínuo, já de posse dos Pareceres das Comissões Permanentes pertinentes, o Presidente colocou em discussão e votação: Projeto de Lei nº 01/2026, de 20 de janeiro de 2026, do Executivo Municipal, que: “Dispõe sobre a revisão geral anual dos vencimentos dos servidores da Prefeitura Municipal de Parapuã, revisão geral anual do auxílio alimentação, e dá outras providências”, aprovado por unanimidade; Projeto de Lei do Legislativo nº 01, de 27 de janeiro de 2026. “Dispõe sobre a revisão geral anual dos vencimentos dos funcionários da Câmara Municipal de Parapuã, e dá outras providências”, aprovado por unanimidade; Projeto de Lei do Legislativo nº 02, de 27 de janeiro de 2026. “Dispõe sobre revisão anual dos subsídios do Prefeito Municipal e Vice-Prefeito Municipal de Parapuã, de que trata a Lei Municipal nº 3.209, de 16/04/2024”,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2 de fevereiro de 2026, e encerrou a sessão, cuja ata foi lavrada por mim, Paulo Roberto Martins, Primeiro Secretário da Mesa, que depois de aprovada, assino em companhia do Excelentíssimo Senhor Presidente Rogney Mauricio Temporim. Câmara Municipal de Parapuã, aos vinte e oito dias do mês de janeiro de 2026.</text:p>
      <text:p text:style-name="P1"><text:soft-page-break/></text:p>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2-02T13:35:39.919836800</dc:date>
    <meta:editing-duration>PT1H43M24S</meta:editing-duration>
    <meta:generator>LibreOffice/25.8.3.2$Windows_X86_64 LibreOffice_project/8ca8d55c161d602844f5428fa4b58097424e324e</meta:generator>
    <meta:document-statistic meta:table-count="0" meta:image-count="1" meta:object-count="0" meta:page-count="2" meta:paragraph-count="16" meta:word-count="637" meta:character-count="4137" meta:non-whitespace-character-count="3502"/>
    <meta:user-defined meta:name="AppVersion">16.0000</meta:user-defined>
    <meta:template xlink:type="simple" xlink:actuate="onRequest" xlink:title="Normal.dotm" xlink:href=""/>
  </office:meta>
</office:document-meta>
</file>