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fo:font-style="normal" fo:font-weight="bold" officeooo:paragraph-rsid="001d034e" style:font-size-asian="12pt" style:font-style-asian="normal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Calibri1" fo:font-size="12pt" fo:font-weight="bold" officeooo:rsid="001c2cdc" officeooo:paragraph-rsid="001f19d0" style:font-size-asian="12pt" style:font-weight-asian="bold" style:font-size-complex="12pt" style:font-weight-complex="bold"/>
    </style:style>
    <style:style style:name="P3" style:family="paragraph" style:parent-style-name="Heading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fo:font-style="normal" fo:font-weight="bold" officeooo:paragraph-rsid="001d034e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rsid="001ec15d" officeooo:paragraph-rsid="001ec15d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language="pt" fo:country="BR" fo:font-style="normal" officeooo:rsid="0028c16e" style:font-style-asian="normal" style:font-style-complex="normal"/>
    </style:style>
    <style:style style:name="T2" style:family="text">
      <style:text-properties fo:language="pt" fo:country="BR" fo:font-style="normal" fo:font-weight="bold" officeooo:rsid="001ec15d" style:font-style-asian="normal" style:font-weight-asian="bold" style:font-style-complex="normal" style:font-weight-complex="bold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1</text:span><text:span text:style-name="T2">ª SESSÃO </text:span><text:span text:style-name="T1">EXTRA</text:span><text:span text:style-name="T2">ORDINÁRIA DE </text:span><text:span text:style-name="T1">28</text:span><text:span text:style-name="T2">/0</text:span><text:span text:style-name="T1">1</text:span><text:span text:style-name="T2">/</text:span><text:span text:style-name="T1">2026</text:span></text:p>
      <text:p text:style-name="P3"/>
      <text:p text:style-name="P3"/>
      <text:p text:style-name="P4">Projeto de Lei nº 01/2026, de 20 de janeiro de 2026, do Executivo Municipal, que: “Dispõe sobre a revisão geral anual dos vencimentos dos servidores da Prefeitura Municipal de Parapuã, revisão geral anual do auxílio alimentação, e dá outras providências”. </text:p>
      <text:p text:style-name="P4"/>
      <text:p text:style-name="P4">Projeto de Lei do Legislativo nº 01, de 27 de janeiro de 2026. “Dispõe sobre a revisão geral anual dos vencimentos dos funcionários da Câmara Municipal de Parapuã, e dá outras providências”.</text:p>
      <text:p text:style-name="P4"/>
      <text:p text:style-name="P4">Projeto de Lei do Legislativo nº 02, de 27 de janeiro de 2026. “Dispõe sobre revisão anual dos subsídios do Prefeito Municipal e Vice-Prefeito Municipal de Parapuã, de que trata a Lei Municipal nº 3.209, de 16/04/2024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2.037cm" fo:margin-right="0cm" fo:text-align="justify" style:justify-single-word="false" fo:text-indent="-0.767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7</meta:editing-cycles>
    <meta:print-date>2015-12-16T10:55:00</meta:print-date>
    <meta:creation-date>2024-07-11T11:43:00</meta:creation-date>
    <dc:date>2026-01-28T10:38:43.491813500</dc:date>
    <meta:editing-duration>PT26M45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9" meta:word-count="141" meta:character-count="912" meta:non-whitespace-character-count="771"/>
    <meta:user-defined meta:name="AppVersion">16.0000</meta:user-defined>
    <meta:template xlink:type="simple" xlink:actuate="onRequest" xlink:title="Normal.dotm" xlink:href=""/>
  </office:meta>
</office:document-meta>
</file>