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21a91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fc9dd" officeooo:paragraph-rsid="001fc9dd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8c16e"/>
    </style:style>
    <style:style style:name="T2" style:family="text">
      <style:text-properties fo:font-weight="bold" officeooo:rsid="001fc9dd" style:font-weight-asian="bold" style:font-weight-complex="bold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</text:span><text:span text:style-name="T2">ª SESSÃO </text:span><text:span text:style-name="T1">EXTRA</text:span><text:span text:style-name="T2">ORDINÁRIA DE </text:span><text:span text:style-name="T1">28</text:span><text:span text:style-name="T2">/0</text:span><text:span text:style-name="T1">1</text:span><text:span text:style-name="T2">/</text:span><text:span text:style-name="T1">2026</text:span></text:p>
      <text:p text:style-name="P3"/>
      <text:p text:style-name="P3"/>
      <text:p text:style-name="P4">Ofício número 09/2026 – GP, de 27 de janeiro de 2026, do Executivo Municipal, solicitando convocação de Sessão Extraordinária para apreciação e votação desta Casa de Leis, do Projeto de Lei Municipal nº 01/2026.</text:p>
      <text:p text:style-name="P4"/>
      <text:p text:style-name="P4">Projeto de Lei nº 01/2026, de 20 de janeiro de 2026, do Executivo Municipal, que: “Dispõe sobre a revisão geral anual dos vencimentos dos servidores da Prefeitura Municipal de Parapuã, revisão geral anual do auxílio alimentação, e dá outras providências”. </text:p>
      <text:p text:style-name="P4"/>
      <text:p text:style-name="P4">Projeto de Lei do Legislativo nº 01, de 27 de janeiro de 2026. “Dispõe sobre a revisão geral anual dos vencimentos dos funcionários da Câmara Municipal de Parapuã, e dá outras providências”.</text:p>
      <text:p text:style-name="P4"/>
      <text:p text:style-name="P4">Projeto de Lei do Legislativo nº 02, de 27 de janeiro de 2026. “Dispõe sobre revisão anual dos subsídios do Prefeito Municipal e Vice-Prefeito Municipal de Parapuã, de que trata a Lei Municipal nº 3.209, de 16/04/2024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6-01-28T10:38:19.670815900</dc:date>
    <meta:editing-duration>PT29M1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0" meta:word-count="174" meta:character-count="1139" meta:non-whitespace-character-count="965"/>
    <meta:user-defined meta:name="AppVersion">16.0000</meta:user-defined>
    <meta:template xlink:type="simple" xlink:actuate="onRequest" xlink:title="Normal.dotm" xlink:href=""/>
  </office:meta>
</office:document-meta>
</file>