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2722b7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rsid="0026e20a" officeooo:paragraph-rsid="0026e20a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etter-spacing="-0.007cm" officeooo:rsid="0028c16e"/>
    </style:style>
    <style:style style:name="T3" style:family="text">
      <style:text-properties fo:letter-spacing="-0.007cm" officeooo:rsid="0026e20a"/>
    </style:style>
    <style:style style:name="T4" style:family="text">
      <style:text-properties officeooo:rsid="002722b7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1</text:span><text:span text:style-name="T3">ª SESSÃO </text:span><text:span text:style-name="T2">EXTRA</text:span><text:span text:style-name="T3">ORDINÁRIA DE </text:span><text:span text:style-name="T2">28</text:span><text:span text:style-name="T3">/0</text:span><text:span text:style-name="T2">1</text:span><text:span text:style-name="T3">/</text:span><text:span text:style-name="T2">2026</text:span></text:p>
      <text:p text:style-name="P3"/>
      <text:p text:style-name="P3"/>
      <text:p text:style-name="P4">Projeto de Lei nº 01/2026, de 20 de janeiro de 2026, do Executivo Municipal, que: “Dispõe sobre a revisão geral anual dos vencimentos dos servidores da Prefeitura Municipal de Parapuã, revisão geral anual do auxílio alimentação, e dá outras providências”, <text:span text:style-name="T4">aprovado por unanimidade.</text:span></text:p>
      <text:p text:style-name="P4"/>
      <text:p text:style-name="P4">Projeto de Lei do Legislativo nº 01, de 27 de janeiro de 2026. “Dispõe sobre a revisão geral anual dos vencimentos dos funcionários da Câmara Municipal de Parapuã, e dá outras providências”, <text:span text:style-name="T4">aprovado por unanimidade.</text:span></text:p>
      <text:p text:style-name="P4"/>
      <text:p text:style-name="P4">Projeto de Lei do Legislativo nº 02, de 27 de janeiro de 2026. “Dispõe sobre revisão anual dos subsídios do Prefeito Municipal e Vice-Prefeito Municipal de Parapuã, de que trata a Lei Municipal nº 3.209, de 16/04/2024”, <text:span text:style-name="T4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5T16:39:40.380157800</meta:print-date>
    <meta:creation-date>2024-07-11T11:43:00</meta:creation-date>
    <dc:date>2026-01-28T10:39:25.832739700</dc:date>
    <meta:editing-duration>PT36M39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9" meta:word-count="152" meta:character-count="1000" meta:non-whitespace-character-count="849"/>
    <meta:user-defined meta:name="AppVersion">16.0000</meta:user-defined>
    <meta:template xlink:type="simple" xlink:actuate="onRequest" xlink:title="Normal.dotm" xlink:href=""/>
  </office:meta>
</office:document-meta>
</file>