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e4177"/>
    </style:style>
    <style:style style:name="T2" style:family="text">
      <style:text-properties officeooo:rsid="002ce5ae"/>
    </style:style>
    <style:style style:name="T3" style:family="text">
      <style:text-properties officeooo:rsid="002e3d87"/>
    </style:style>
    <style:style style:name="T4" style:family="text">
      <style:text-properties style:text-underline-style="solid" style:text-underline-width="auto" style:text-underline-color="font-color" fo:font-weight="bold" officeooo:rsid="002e417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4</text:span>ª SESSÃO ORDINÁRIA DE <text:span text:style-name="T1">21</text:span>/<text:span text:style-name="T2">0</text:span><text:span text:style-name="T3">3</text:span>/2022</text:p>
      <text:p text:style-name="P3"/>
      <text:p text:style-name="P3"/>
      <text:p text:style-name="P3">Requerimento nº 10/2022 de Urgência Especial ao Projeto de Lei do Executivo Municipal nº 12, de 17 de março de 2022, que “Dispõe sobre autorização para a abertura de crédito suplementar, e dá outras providências”.</text:p>
      <text:p text:style-name="P3"/>
      <text:p text:style-name="P3">Requerimento nº 11/2022 de Urgência Especial ao Projeto de Lei do Executivo Municipal nº 13, de 17 de março de 2022, que “Dispõe sobre autorização para a abertura de crédito suplementar, e dá outras providências”.</text:p>
      <text:p text:style-name="P3"/>
      <text:p text:style-name="P3">Requerimento nº 12/2022 de Urgência Especial ao Projeto de Lei do Executivo Municipal nº 14, de 17 de março de 2022, que “Dispõe sobre autorização ao Poder Executivo Municipal a conceder contribuição à Associação dos Produtores Rurais de Parapuã, nos termos do art. 43, da Lei Federal nº 4.320/64, e dá outras providências”.</text:p>
      <text:p text:style-name="P3"/>
      <text:p text:style-name="P3">Projeto de Lei do Executivo Municipal nº 12, de 17 de março de 2022, que “Dispõe sobre autorização para a abertura de crédito suplementar, e dá outras providências”. (R$ 1.200.000,00 Obras de Infra Estrutura)</text:p>
      <text:p text:style-name="P3"/>
      <text:p text:style-name="P3">Projeto de Lei do Executivo Municipal nº 13, de 17 de março de 2022, que “Dispõe sobre autorização para a abertura de crédito suplementar, e dá outras providências”. (R$ 600.000,00 Reforma e adequação Piscina da Municipal)</text:p>
      <text:p text:style-name="P3"/>
      <text:p text:style-name="P3">Projeto de Lei do Executivo Municipal nº 14, de 17 de março de 2022, que “Dispõe sobre autorização ao Poder Executivo Municipal a conceder contribuição à Associação dos Produtores Rurais de Parapuã, nos termos do art. 43, da Lei Federal nº 4.320/64, e dá outras providências”.</text:p>
      <text:p text:style-name="P3"/>
      <text:p text:style-name="P3">Proposta de Emenda à Lei Orgânica Municipal nº 02, de 04 de março de 2022, que “Altera a redação do parágrafo único, do Art.57, da Lei Orgânica do Município de Parapuã”. <text:span text:style-name="T4">(</text:span><text:span text:style-name="T5">primeiro turno de discussão e votaçã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6T16:01:49.201326500</meta:print-date>
    <meta:creation-date>2024-07-11T11:43:00</meta:creation-date>
    <dc:date>2025-06-26T16:02:47.293091900</dc:date>
    <meta:editing-duration>PT54M5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308" meta:character-count="1907" meta:non-whitespace-character-count="1604"/>
    <meta:user-defined meta:name="AppVersion">16.0000</meta:user-defined>
    <meta:template xlink:type="simple" xlink:actuate="onRequest" xlink:title="Normal.dotm" xlink:href=""/>
  </office:meta>
</office:document-meta>
</file>