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e5b6f"/>
    </style:style>
    <style:style style:name="T2" style:family="text">
      <style:text-properties officeooo:rsid="002ce5ae"/>
    </style:style>
    <style:style style:name="T3" style:family="text">
      <style:text-properties style:text-underline-style="solid" style:text-underline-width="auto" style:text-underline-color="font-color" fo:font-weight="bold" officeooo:rsid="002e5b6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5</text:span>ª SESSÃO ORDINÁRIA DE <text:span text:style-name="T1">04</text:span>/<text:span text:style-name="T2">0</text:span><text:span text:style-name="T1">4</text:span>/2022</text:p>
      <text:p text:style-name="P3"/>
      <text:p text:style-name="P3"/>
      <text:p text:style-name="P3">Requerimento nº 07/2022, de 1º de abril de 2022, de iniciativa do Vereador Rick Anderson Marques, que seja oficiado à Diretora do Departamento de Saúde do Município, Senhora Regiane Simone Gimenes Fregoneze, que envie à esta Casa de Leis, uma relação discriminando quais os procedimentos (consultas, cirurgias e ambulatoriais) ora encaminhados pelo Município de Parapuã à DRS – Marilia, que ainda não foram atendidos (não executados).</text:p>
      <text:p text:style-name="P3"/>
      <text:p text:style-name="P3">Moção nº 02, de 16/03/2022, do Vereador Lee Jefferson Roberto B. G. de B. V. B. de O. Leite MOÇÃO DE APELO visando à manutenção dos Correios como empresa pública, com a presença em nosso município, bem como em todos os municípios deste país.</text:p>
      <text:p text:style-name="P3"/>
      <text:p text:style-name="P3">Moção nº 03, de 16/03/2022, dos Vereadores Ten PM João Miguel da Silva e outros, MOÇÃO DE REPÚDIO ao Deputado Estadual Arthur do Val, pelo total desprezo demonstrado à todas as mulheres da Ucrânia e do Brasil, em conversas via aplicativo, onde atos como estes devem ser punidos de maneira rigorosa e de acordo com a lei.</text:p>
      <text:p text:style-name="P3"/>
      <text:p text:style-name="P3">Proposta de Emenda à Lei Orgânica Municipal nº 02, de 04 de março de 2022, que “Altera a redação do parágrafo único, do Art.57, da Lei Orgânica do Município de Parapuã”. <text:span text:style-name="T3">(</text:span><text:span text:style-name="T4">segundo turno de discussão e votaçã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16:03:14.415164900</meta:print-date>
    <meta:creation-date>2024-07-11T11:43:00</meta:creation-date>
    <dc:date>2025-06-26T16:04:19.168073000</dc:date>
    <meta:editing-duration>PT56M2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35" meta:character-count="1445" meta:non-whitespace-character-count="1211"/>
    <meta:user-defined meta:name="AppVersion">16.0000</meta:user-defined>
    <meta:template xlink:type="simple" xlink:actuate="onRequest" xlink:title="Normal.dotm" xlink:href=""/>
  </office:meta>
</office:document-meta>
</file>