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2ce5ae" officeooo:paragraph-rsid="002ce5a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ooter">
      <style:paragraph-properties fo:text-align="center"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8" style:family="paragraph" style:parent-style-name="Frame_20_contents">
      <style:paragraph-properties fo:text-align="justify" style:justify-single-word="false"/>
    </style:style>
    <style:style style:name="T1" style:family="text">
      <style:text-properties officeooo:rsid="0030d81e"/>
    </style:style>
    <style:style style:name="T2" style:family="text">
      <style:text-properties officeooo:rsid="002ce5ae"/>
    </style:style>
    <style:style style:name="T3" style:family="text">
      <style:text-properties fo:font-size="10pt" style:font-size-asian="10pt" style:font-size-complex="10pt"/>
    </style:style>
    <style:style style:name="T4" style:family="text">
      <style:text-properties fo:color="#000000" loext:opacity="100%"/>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3"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7</text:span>ª SESSÃO ORDINÁRIA DE <text:span text:style-name="T1">02</text:span>/<text:span text:style-name="T2">0</text:span><text:span text:style-name="T1">5</text:span>/2022</text:p>
      <text:p text:style-name="P3"/>
      <text:p text:style-name="P3"/>
      <text:p text:style-name="P3">Requerimento nº 15/2022 de Urgência Especial ao Projeto de Lei do Executivo Municipal nº 19, de 20 de abril de 2022, que “Dispõe sobre a autorização para aquisição de posterior doação de materiais e mão de obra para reforma e modernização do sistema de iluminação do Campo de Gueitebol de Parapuã, e dá outras providências”.</text:p>
      <text:p text:style-name="P3"/>
      <text:p text:style-name="P3">Requerimento nº 16/2022 de Urgência Especial ao Projeto de Lei do Executivo Municipal nº 20, de 29 de abril de 2022, que “Dispõe sobre a autorização para aquisição e posterior doação de material para reforma e modernização da Base Operacional da Polícia Militar Ambiental Estadual, localizada em Tupã/SP, e dá outras providências”.</text:p>
      <text:p text:style-name="P3"/>
      <text:p text:style-name="P3">Projeto de Lei do Executivo Municipal nº 19, de 20 de abril de 2022, que “Dispõe sobre a autorização para aquisição de posterior doação de materiais e mão de obra para reforma e modernização do sistema de iluminação do Campo de Gueitebol de Parapuã, e dá outras providências”.</text:p>
      <text:p text:style-name="P3"/>
      <text:p text:style-name="P3">Projeto de Lei do Executivo Municipal nº 20, de 29 de abril de 2022, que “Dispõe sobre a autorização para aquisição e posterior doação de material para reforma e modernização da Base Operacional da Polícia Militar Ambiental Estadual, localizada em Tupã/SP, e dá outras providências”.</text:p>
      <text:p text:style-name="P3"/>
      <text:p text:style-name="P3">Requerimento nº 11/2022, de 26 de abril de 2022, de iniciativa dos Vereadores Paulo Roberto Martins e Ten PM João Miguel da Silva, que seja feita a inserção na ata dos trabalhos da sessão ordinária do dia 02 de maio de 2022, de um VOTO DE APLAUSO, a todos os enfermeiros, pela passagem da data comemorativa, demonstrando a grande importância dos profissionais que auxiliam os médicos no dia a dia nos cuidados com a saúde da população.</text:p>
      <text:p text:style-name="P3"/>
      <text:p text:style-name="P3">Requerimento nº 12/2022, de 27 de abril de 2022, de iniciativa do Vereador Éder Castro Menezes, que seja feita a inserção na ata dos trabalhos da Sessão Ordinária da Câmara Municipal de Parapuã a ser realizada em 02 de maio de 2022, de um VOTO DE APLAUSO ao Professor Dr. César Ricardo Teixeira Tarley, parapuense, pela sua brilhante dedicação, comprometimento e competência profissional, que o incluiu recentemente entre os melhores cientistas do mundo por meio de um hanking publicado por entidades internacionais. </text:p>
      <text:p text:style-name="P3"/>
      <text:p text:style-name="P3">Requerimento nº 13/2022, de 27 de abril de 2022, de iniciativa do Vereador Éder Castro Menezes, que seja feita a inserção na ata dos trabalhos da Sessão Ordinária da Câmara Municipal de Parapuã a ser realizada em 02 de maio de 2022, de um VOTO DE APLAUSO ao parapuense Angelo Marcelo Sparapan Santana, pelo brilhante trabalho voluntário que vem realizando em nosso município, na formação de grupos para manutenção e regularização dos estoques sanguíneos, para atendimento de pacientes de Parapuã e região.</text:p>
      <text:p text:style-name="P3"/>
      <text:p text:style-name="P3"><text:soft-page-break/>Requerimento nº 14/2022, de 28 de abril de 2022, de iniciativa dos Vereadores <text:s/>Éder Castro Menezes e Rogney Mauricio Temporim, que seja feita a inserção na ata dos trabalhos da Sessão Ordinária da Câmara Municipal de Parapuã a ser realizada em 02 de maio de 2022, de um VOTO DE APLAUSO aos atletas parapuenses, que fazem parte da equipe de Veteranos de Parapuã, por estarem sempre representando nossa cidade e pelo brilhante desempenho, sendo campeões do Campeonato Veterano Regional de Futebol Médio de 2022, na cidade de Lucélia-SP.</text:p>
      <text:p text:style-name="P3"/>
      <text:p text:style-name="P3">Projeto de Lei do Legislativo nº 09/2.022, de 13 de abril de 2022, do Vereador Éder Castro Menezes, que “Concede isenção da Contribuição da Iluminação Pública – CIP, criada pela Lei Complementar Municipal nº 13/2017, sobre a conta de energia de imóvel integrante do patrimônio de portadores de doenças que especifica e dá out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1</meta:editing-cycles>
    <meta:print-date>2025-06-26T16:05:21.896025400</meta:print-date>
    <meta:creation-date>2024-07-11T11:43:00</meta:creation-date>
    <dc:date>2025-06-26T19:50:31.470101600</dc:date>
    <meta:editing-duration>PT58M27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5" meta:word-count="615" meta:character-count="3789" meta:non-whitespace-character-count="3178"/>
    <meta:user-defined meta:name="AppVersion">16.0000</meta:user-defined>
    <meta:template xlink:type="simple" xlink:actuate="onRequest" xlink:title="Normal.dotm" xlink:href=""/>
  </office:meta>
</office:document-meta>
</file>