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2ce5ae" officeooo:paragraph-rsid="002ce5ae"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32bdee"/>
    </style:style>
    <style:style style:name="T2" style:family="text">
      <style:text-properties officeooo:rsid="002ce5ae"/>
    </style:style>
    <style:style style:name="T3" style:family="text">
      <style:text-properties officeooo:rsid="003275f9"/>
    </style:style>
    <style:style style:name="T4" style:family="text">
      <style:text-properties style:text-underline-style="solid" style:text-underline-width="auto" style:text-underline-color="font-color" fo:font-weight="bold" officeooo:rsid="0032bdee"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7" style:family="text">
      <style:text-properties fo:color="#6d91d1" loext:opacity="100%" fo:font-size="15.5pt" style:font-size-asian="15.5pt" style:font-size-complex="15.5pt"/>
    </style:style>
    <style:style style:name="T8" style:family="text">
      <style:text-properties fo:color="#000000" loext:opacity="100%" fo:font-family="Arial" style:font-family-generic="swiss" style:font-pitch="variable" fo:font-size="15.5pt" style:font-size-asian="15.5pt" style:font-name-complex="Arial1" style:font-size-complex="15.5pt"/>
    </style:style>
    <style:style style:name="T9" style:family="text">
      <style:text-properties fo:font-size="10pt" style:font-size-asian="10pt" style:font-size-complex="10pt"/>
    </style:style>
    <style:style style:name="T10"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2"><text:span text:style-name="T1">10</text:span>ª SESSÃO ORDINÁRIA DE <text:span text:style-name="T1">20</text:span>/<text:span text:style-name="T2">0</text:span><text:span text:style-name="T3">6</text:span>/2022</text:p>
      <text:p text:style-name="P3"/>
      <text:p text:style-name="P3"/>
      <text:p text:style-name="P3">Requerimento nº 21/2022 de Urgência Especial ao Projeto de Lei do Executivo Municipal nº 26, de 13 de junho de 2022, que “Dispõe sobre suplementação de dotações do orçamento vigente nos termos do Artigo 43, parágrafo 1º, inciso II, da Lei Federal n.º 4.320 de 17 de março 1964, e Artigo 3º inciso IV, parágrafo único, da Lei Municipal n.º 3.098 de 18 de novembro de 2021, e dá outras providências”. (Suplementação FUNDEB, folha de pagamento Professores)</text:p>
      <text:p text:style-name="P3"/>
      <text:p text:style-name="P3">Requerimento nº 22/2022 de Urgência Especial ao Projeto de Lei do Executivo Municipal nº 27, de 13 de junho de 2022, que “Dispõe sobre autorização para abertura de crédito adicional suplementar, e dá outras providências”. (Reforma Creche Roupeiro)</text:p>
      <text:p text:style-name="P3"/>
      <text:p text:style-name="P3">Requerimento nº 23/2022 de Urgência Especial ao Projeto de Lei do Executivo Municipal nº 28, de 13 de junho de 2022, que “Dispõe sobre autorização para abertura de crédito adicional suplementar, e dá outras providências”. (Construção da ponte PRP-287)</text:p>
      <text:p text:style-name="P3"/>
      <text:p text:style-name="P3">Projeto de Lei do Executivo Municipal nº 26, de 13 de junho de 2022, que “Dispõe sobre suplementação de dotações do orçamento vigente nos termos do Artigo 43, parágrafo 1º, inciso II, da Lei Federal n.º 4.320 de 17 de março 1964, e Artigo 3º inciso IV, parágrafo único, da Lei Municipal n.º 3.098 de 18 de novembro de 2021, e dá outras providências”. (Suplementação FUNDEB, folha de pagamento Professores)</text:p>
      <text:p text:style-name="P3"/>
      <text:p text:style-name="P3">Projeto de Lei do Executivo Municipal nº 27, de 13 de junho de 2022, que “Dispõe sobre autorização para abertura de crédito adicional suplementar, e dá outras providências”. (Reforma Creche Roupeiro)</text:p>
      <text:p text:style-name="P3"/>
      <text:p text:style-name="P3">Projeto de Lei do Executivo Municipal nº 28, de 13 de junho de 2022, que “Dispõe sobre autorização para abertura de crédito adicional suplementar, e dá outras providências”. (Construção da ponte PRP-287)</text:p>
      <text:p text:style-name="P3"/>
      <text:p text:style-name="P3">Requerimento nº 24/2022, de 15 de junho de 2022, de iniciativa do Vereador Rick Anderson Marques, que seja feita inserção na ata dos trabalhos da Sessão Ordinária da Câmara Municipal de Parapuã a ser realizada em 20 de junho de 2022, de um VOTO DE APLAUSO às funcionárias públicas municipais Elizabete Brambilo Pereira Salustiano e Paula Cristina Serafim Mombelli, pelo brilhante trabalho realizando na Biblioteca Municipal e Museu Bruno Giovannetti, principalmente à frente do Departamento Municipal de Cultura do nosso município.</text:p>
      <text:p text:style-name="P3"/>
      <text:p text:style-name="P3">Projeto de Lei do Executivo Municipal nº 18, de 18 de abril de 2022, que “Dispõe sobre as diretrizes orçamentárias para o exercício financeiro de 2023, e dá outras providências”. <text:span text:style-name="T4">(</text:span><text:span text:style-name="T5">segundo turno de discussão e votaçã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3</meta:editing-cycles>
    <meta:print-date>2025-06-26T16:08:46.447770900</meta:print-date>
    <meta:creation-date>2024-07-11T11:43:00</meta:creation-date>
    <dc:date>2025-06-26T16:09:47.935766800</dc:date>
    <meta:editing-duration>PT1H1M54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4" meta:word-count="436" meta:character-count="2749" meta:non-whitespace-character-count="2319"/>
    <meta:user-defined meta:name="AppVersion">16.0000</meta:user-defined>
    <meta:template xlink:type="simple" xlink:actuate="onRequest" xlink:title="Normal.dotm" xlink:href=""/>
  </office:meta>
</office:document-meta>
</file>