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2ce5ae" officeooo:paragraph-rsid="002ce5ae"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fo:font-weight="bold" officeooo:rsid="001bdb8c" officeooo:paragraph-rsid="001bdb8c"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rsid="001bdb8c" officeooo:paragraph-rsid="001bdb8c" style:font-size-asian="12pt" style:font-size-complex="12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6" style:family="paragraph" style:parent-style-name="Frame_20_contents">
      <style:paragraph-properties fo:text-align="justify"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ooter">
      <style:paragraph-properties fo:text-align="center" style:justify-single-word="false"/>
    </style:style>
    <style:style style:name="T1" style:family="text">
      <style:text-properties officeooo:rsid="0032bdee"/>
    </style:style>
    <style:style style:name="T2" style:family="text">
      <style:text-properties officeooo:rsid="00348ac6"/>
    </style:style>
    <style:style style:name="T3" style:family="text">
      <style:text-properties officeooo:rsid="002ce5ae"/>
    </style:style>
    <style:style style:name="T4"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5" style:family="text">
      <style:text-properties fo:color="#6d91d1" loext:opacity="100%" fo:font-size="15.5pt" style:font-size-asian="15.5pt" style:font-size-complex="15.5pt"/>
    </style:style>
    <style:style style:name="T6" style:family="text">
      <style:text-properties fo:color="#000000" loext:opacity="100%" fo:font-family="Arial" style:font-family-generic="swiss" style:font-pitch="variable" fo:font-size="15.5pt" style:font-size-asian="15.5pt" style:font-name-complex="Arial1" style:font-size-complex="15.5pt"/>
    </style:style>
    <style:style style:name="T7" style:family="text">
      <style:text-properties fo:font-size="10pt" style:font-size-asian="10pt" style:font-size-complex="10pt"/>
    </style:style>
    <style:style style:name="T8"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1</text:span><text:span text:style-name="T2">1</text:span>ª SESSÃO ORDINÁRIA DE <text:span text:style-name="T2">01</text:span>/<text:span text:style-name="T3">0</text:span><text:span text:style-name="T2">8</text:span>/2022</text:p>
      <text:p text:style-name="P3"/>
      <text:p text:style-name="P3"/>
      <text:p text:style-name="P3">Requerimento nº 24/2022 de Urgência Especial ao Projeto de Lei do Executivo Municipal nº 29, de 27 de julho de 2022, que “Dispõe sobre autorização para a abertura de crédito adicional especial, e dá outras providências”. (R$ 392.000,00 Agentes comunitários e combate a endemias)</text:p>
      <text:p text:style-name="P3"/>
      <text:p text:style-name="P3">Projeto de Lei do Executivo Municipal nº 29, de 27 de julho de 2022, que “Dispõe sobre autorização para a abertura de crédito adicional especial, e dá outras providências”. (R$ 392.000,00 Agentes comunitários e combate a endemias)</text:p>
      <text:p text:style-name="P3"/>
      <text:p text:style-name="P3">Moção nº 04/2022, de 15 de junho de 2022, de iniciativa do Vereador Lee Jefferson R. B. G. de B. V. B. de O. Leite, MOÇÃO DE APLAUSO ao Senhor Clayton Ferreira da Silva, como forma de parabenizar sua conduta exemplar, bem como agradecer pelos bons serviços desempenhados durante os 25 anos em que exerceu suas funções no setor público de nossa cidade.</text:p>
      <text:p text:style-name="P3"/>
      <text:p text:style-name="P3">Projeto de Decreto Legislativo nº 01/2022, de 10 de junho de 2022, que “Confere título de cidadão Parapuense”. (Dr. Rodrigo Aparecido Faz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7"><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3" draw:name="Conector reto 5" draw:style-name="Mgr3" draw:text-style-name="MP5" svg:x1="0cm" svg:y1="-0.474cm" svg:x2="21.034cm" svg:y2="-0.473cm"><text:p/></draw:line><draw:custom-shape text:anchor-type="char" draw:z-index="1"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4</meta:editing-cycles>
    <meta:print-date>2025-06-26T16:09:55.066453500</meta:print-date>
    <meta:creation-date>2024-07-11T11:43:00</meta:creation-date>
    <dc:date>2025-06-26T16:10:54.203107300</dc:date>
    <meta:editing-duration>PT1H3M</meta:editing-duration>
    <meta:generator>LibreOffice/25.2.4.3$Windows_X86_64 LibreOffice_project/33e196637044ead23f5c3226cde09b47731f7e27</meta:generator>
    <meta:printed-by>Arquivos PDF</meta:printed-by>
    <meta:document-statistic meta:table-count="0" meta:image-count="1" meta:object-count="0" meta:page-count="1" meta:paragraph-count="10" meta:word-count="198" meta:character-count="1242" meta:non-whitespace-character-count="1046"/>
    <meta:user-defined meta:name="AppVersion">16.0000</meta:user-defined>
    <meta:template xlink:type="simple" xlink:actuate="onRequest" xlink:title="Normal.dotm" xlink:href=""/>
  </office:meta>
</office:document-meta>
</file>