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2bdee"/>
    </style:style>
    <style:style style:name="T2" style:family="text">
      <style:text-properties officeooo:rsid="0034d743"/>
    </style:style>
    <style:style style:name="T3" style:family="text">
      <style:text-properties officeooo:rsid="002ce5ae"/>
    </style:style>
    <style:style style:name="T4" style:family="text">
      <style:text-properties officeooo:rsid="00348ac6"/>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2</text:span>ª SESSÃO ORDINÁRIA DE <text:span text:style-name="T2">15</text:span>/<text:span text:style-name="T3">0</text:span><text:span text:style-name="T4">8</text:span>/2022</text:p>
      <text:p text:style-name="P3"/>
      <text:p text:style-name="P3"/>
      <text:p text:style-name="P3">Requerimento nº 25/2022 de Urgência Especial ao Projeto de Lei do Executivo Municipal nº 32, de 09 de agosto de 2022, que “Autoriza o Poder Executivo a conceder contribuição financeira ao Consórcio Intermunicipal para tratamento e disposição de lixo - Cotralix, e da outras providências”.</text:p>
      <text:p text:style-name="P3"/>
      <text:p text:style-name="P3">Projeto de Lei do Executivo Municipal nº 32, de 09 de agosto de 2022, que “Autoriza o Poder Executivo a conceder contribuição financeira ao Consórcio Intermunicipal para tratamento e disposição de lixo - Cotralix, e da outras providências”.</text:p>
      <text:p text:style-name="P3"/>
      <text:p text:style-name="P3">Moção nº 05/2022, de 26 de junho de 2022, de iniciativa do Vereador Rick Anderson Marques, MOÇÃO DE APLAUSO, à Senhora Maria Rita de Cássia Celeste Tom, presidente do Rotary Club de Parapuã, extensivo a todos os demais membros da entidade, que desempenham seus trabalhos na comunidade, com competência, dedicação e comprometimento, sempre buscando melhor atender a população.</text:p>
      <text:p text:style-name="P3"/>
      <text:p text:style-name="P3">Moção nº 06/2022, de 27 de junho de 2022, de iniciativa do Vereador Lee Jefferson R. B. G. de B. V. B. de O. Leite, MOÇÃO DE APLAUSO ao Senhor Sandro Mombelli, pelos bons serviços desempenhados durante toda sua jornada no setor público de nossa cidade.</text:p>
      <text:p text:style-name="P3"/>
      <text:p text:style-name="P3">Moção nº 07/2022, de 28 de junho de 2022, de iniciativa do Vereador Lee Jefferson R. B. G. de B. V. B. de O. Leite, MOÇÃO DE APLAUSO ao Senhor Antônio Geraldo Rodrigues, pelos bons serviços desempenhados por mais de 36 anos em que exerceu suas funções no setor público de nossa cidade.</text:p>
      <text:p text:style-name="P3"/>
      <text:p text:style-name="P3">Projeto de Lei Legislativo nº 10/2022, de 28 de julho de 2022, que “Dispõe sobre a denominação da Escola Municipal de Educação Infantil – EMEI de Parapuã”. (PROFESSOR DOMINGOS GIMENES NETO)</text:p>
      <text:p text:style-name="P3"/>
      <text:p text:style-name="P3">Projeto de Resolução Legislativa 01/2022, de 28 de julho de 2022, que “Regulamenta dispositivos sobre documentos dos arquivos da Câmara Municipal de Parapuã, e dá outras providências”.</text:p>
      <text:p text:style-name="P3"/>
      <text:p text:style-name="P3">Projeto de Lei do Executivo Municipal nº 30, de 27 de julho de 2022, que “Autoriza o Poder Executivo Municipal proceder à venda mediante licitação, de bens móveis (veículos e máquinas) de propriedade da municipalidade, e dá outras providências”.</text:p>
      <text:p text:style-name="P3"/>
      <text:p text:style-name="P3">Projeto de Lei do Executivo Municipal nº 31, de 27 de julho de 2022, que “Dispõe sobre a criação da carteira de identificação da pessoa com Transtorno do Espectro Autista (Ciptea), no Município de Parapuã,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5</meta:editing-cycles>
    <meta:print-date>2025-06-26T16:11:12.765757600</meta:print-date>
    <meta:creation-date>2024-07-11T11:43:00</meta:creation-date>
    <dc:date>2025-06-26T16:11:49.746606900</dc:date>
    <meta:editing-duration>PT1H3M55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5" meta:word-count="407" meta:character-count="2533" meta:non-whitespace-character-count="2132"/>
    <meta:user-defined meta:name="AppVersion">16.0000</meta:user-defined>
    <meta:template xlink:type="simple" xlink:actuate="onRequest" xlink:title="Normal.dotm" xlink:href=""/>
  </office:meta>
</office:document-meta>
</file>