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2ce5ae" officeooo:paragraph-rsid="002ce5a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32bdee"/>
    </style:style>
    <style:style style:name="T2" style:family="text">
      <style:text-properties officeooo:rsid="0036e8b9"/>
    </style:style>
    <style:style style:name="T3" style:family="text">
      <style:text-properties officeooo:rsid="002ce5ae"/>
    </style:style>
    <style:style style:name="T4" style:family="text">
      <style:text-properties officeooo:rsid="003618e6"/>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1</text:span><text:span text:style-name="T2">4</text:span>ª SESSÃO ORDINÁRIA DE <text:span text:style-name="T2">19</text:span>/<text:span text:style-name="T3">0</text:span><text:span text:style-name="T4">9</text:span>/2022</text:p>
      <text:p text:style-name="P3"/>
      <text:p text:style-name="P3"/>
      <text:p text:style-name="P3">Requerimento nº 27/2022 de Urgência Especial ao Projeto de Lei do Executivo Municipal nº 34, de 15 de setembro de 2022, que “Dispõe sobre suplementação de dotações do orçamento vigente nos termos do artigo 43, paragrafo 1º, Inciso II, da Lei Federal n.º 4.320 de 17 de março de 1964, e artigo 3º Inciso IV, paragrafo 1º, da Lei Municipal n.º 3.098 de 18 de novembro de 2021, e dá outras providências”.</text:p>
      <text:p text:style-name="P3"/>
      <text:p text:style-name="P3">Projeto de Lei do Executivo Municipal nº 34, de 15 de setembro de 2022, que “Dispõe sobre suplementação de dotações do orçamento vigente nos termos do artigo 43, paragrafo 1º, Inciso II, da Lei Federal n.º 4.320 de 17 de março de 1964, e artigo 3º Inciso IV, paragrafo 1º, da Lei Municipal n.º 3.098 de 18 de novembro de 2021, e dá outras providências”.</text:p>
      <text:p text:style-name="P3"/>
      <text:p text:style-name="P3">Requerimento nº 27/2022, de 13 de setembro de 2022, de iniciativa do Vereador Rick Anderson Marques, que seja feita a inserção na ata dos trabalhos da Sessão Ordinária da Câmara Municipal de Parapuã a ser realizada em 19 de setembro de 2022, de um VOTO DE APLAUSO ao atleta parapuense Pablo de Souza, pelo seu empenho e dedicação ao esporte, e sempre, representar nossa cidade em diversas competições, pela região.</text:p>
      <text:p text:style-name="P3"/>
      <text:p text:style-name="P3">Requerimento nº 28/2022, de 02 de setembro de 2022, de iniciativa do Vereador Éder Castro Menezes, que seja feita a inserção na ata dos trabalhos da Sessão Ordinária do dia 19 de setembro de 2022, de um VOTO DE APLAUSO E RECONHECIMENTO, ao Senhor Luis Roberto Meloti Fernandes, conhecido carinhosamente como Professor Nenê, pela brilhante carreira como jogador de basquete representando a nossa cidade com talento e competência, bem como pelo trabalho maravilhoso que vem realizando ao longo de 26 anos de história e dedicação ao esporte parapuense à frente da Escolinha de Basquete de Parapuã.</text:p>
      <text:p text:style-name="P3"/>
      <text:p text:style-name="P3">Requerimento nº 29/2022, de 15 de setembro de 2022, de iniciativa dos Vereadores Rick Anderson Marques e Ademarcio Vieira Lopes, que seja oficiado ao Departamento Municipal de Assistência Social de Parapuã, que envie à esta Casa de Leis, informações sobre o Auxílio Brasil, com o objetivo de esclarecer dúvidas de munícipes.</text:p>
      <text:p text:style-name="P3"/>
      <text:p text:style-name="P3">Moção nº 11/2022, de 31 de agosto de 2022, de iniciativa do Vereador Éder Castro Menezes, MOÇÃO DE APLAUSO, ao Professor Rodrigo José da Silva e todos os desportistas do Voleibol Adaptado do Município de Parapuã, por representarem de maneira brilhante nosso município no Oeste Paulista.</text:p>
      <text:p text:style-name="P3"/>
      <text:p text:style-name="P3">Moção nº 12/2022, de 1º de agosto de 2022, de iniciativa do Vereador Lee Jefferson R. B. G. de B. V. B. de O. Leite, MOÇÃO DE APLAUSO à Senhora Sandra Cristiane Ortiz Ferreira Fazan, pelos bons serviços desempenhados por muitos anos em que exerce suas funções no Setor de Tributos da Prefeitura Municipal de Parapuã.</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7</meta:editing-cycles>
    <meta:print-date>2025-06-26T16:12:57.848714900</meta:print-date>
    <meta:creation-date>2024-07-11T11:43:00</meta:creation-date>
    <dc:date>2025-06-26T16:13:42.963338400</dc:date>
    <meta:editing-duration>PT1H5M48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3" meta:word-count="488" meta:character-count="2931" meta:non-whitespace-character-count="2448"/>
    <meta:user-defined meta:name="AppVersion">16.0000</meta:user-defined>
    <meta:template xlink:type="simple" xlink:actuate="onRequest" xlink:title="Normal.dotm" xlink:href=""/>
  </office:meta>
</office:document-meta>
</file>