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79e6b"/>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5</text:span>ª SESSÃO ORDINÁRIA DE <text:span text:style-name="T2">03</text:span>/<text:span text:style-name="T2">10/</text:span>2022</text:p>
      <text:p text:style-name="P3"/>
      <text:p text:style-name="P3"/>
      <text:p text:style-name="P3">Requerimento nº 030/2022, de 13 de setembro de 2022, de iniciativa do Vereador Rick Anderson Marques, que seja oficiado ao Chefe do Poder Executivo Municipal, o pedido de gestões junto a Diretoria do Parapuã Piscina Clube-PPC, que envie para esta Casa de Leis informações sobre o salão de festas.</text:p>
      <text:p text:style-name="P3"/>
      <text:p text:style-name="P3">Moção nº 13/2022, de 13 de setembro de 2022, de iniciativa do Vereador Éder Castro Menezes, Moção de Aplauso, ao talentoso parapuense Thiago Rafael Dório, pela brilhante carreira no ramo musical e por representar Parapuã no The Voice UNIFAI, na cidade de Adamantina.</text:p>
      <text:p text:style-name="P3"/>
      <text:p text:style-name="P3">Moção nº 14/2022, de 13 de setembro de 2022, de iniciativa do Vereador Lee Jefferson R. B. G. de B. V. B. de O. Leite, Moção de Aplauso ao Senhor José Nilson Gregolis, como forma de parabenizar por quase quatro décadas de serviços prestados de forma brilhante, eficiente e responsável, além de ter sido um funcionário exemplar e extremamente colaborativo.</text:p>
      <text:p text:style-name="P3"/>
      <text:p text:style-name="P3">Moção nº 15/2022, de 13 de setembro de 2022, de iniciativa do Vereador Éder Castro Menezes, Moção de Aplauso, para talentosa jornalista Bárbara Gonçalves Damasceno, pelo importante e brilhante trabalho que vem realizando como Chefe de Reportagem do Jornalismo do Grupo Bandeirantes de Comunicação, sendo responsável por propagar informação com seriedade e competência por todo o paí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8</meta:editing-cycles>
    <meta:print-date>2025-06-26T16:13:49.939966600</meta:print-date>
    <meta:creation-date>2024-07-11T11:43:00</meta:creation-date>
    <dc:date>2025-06-26T16:14:28.255575500</dc:date>
    <meta:editing-duration>PT1H6M3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0" meta:word-count="241" meta:character-count="1544" meta:non-whitespace-character-count="1305"/>
    <meta:user-defined meta:name="AppVersion">16.0000</meta:user-defined>
    <meta:template xlink:type="simple" xlink:actuate="onRequest" xlink:title="Normal.dotm" xlink:href=""/>
  </office:meta>
</office:document-meta>
</file>