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ce5ae" officeooo:paragraph-rsid="002ce5a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32bdee"/>
    </style:style>
    <style:style style:name="T2" style:family="text">
      <style:text-properties officeooo:rsid="0037aa8f"/>
    </style:style>
    <style:style style:name="T3" style:family="text">
      <style:text-properties officeooo:rsid="00379e6b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6</text:span>ª SESSÃO ORDINÁRIA DE <text:span text:style-name="T2">17</text:span>/<text:span text:style-name="T3">10/</text:span>2022</text:p>
      <text:p text:style-name="P3"/>
      <text:p text:style-name="P3"/>
      <text:p text:style-name="P3">Requerimento nº 031/2022, de 11 de outubro de 2022, de iniciativa do Vereador Éder Castro Menezes, que seja oficiado à Nutricionista do Centro de Saúde Gilberto Miranda Cabral, que envie à esta Casa de Leis informações e documentos relacionados aos atendimentos na unidade.</text:p>
      <text:p text:style-name="P3"/>
      <text:p text:style-name="P3">Requerimento nº 032/2022, de 11 de outubro de 2022, de iniciativa do Vereador Lee Jefferson R. B. G. de B. V. B. de O. Leite, que seja oficiado à Concessionária Eixo/SP, solicitando que envie para esta Casa de Leis, informações e cópia dos projetos, referente às obras que serão realizadas na Rodovia SP-294, a Comandante João Ribeiro de Barros, entre os municípios de Parapuã/SP ao Município de Osvaldo Cruz/SP, especialmente nos trechos em que ocorrerão mudanças na rodovia.</text:p>
      <text:p text:style-name="P3"/>
      <text:p text:style-name="P3">Requerimento nº 033/2022, de 11 de outubro de 2022, de iniciativa do Vereador Rick Anderson Marques, que seja solicitado ao Senhor Prefeito Municipal juntamente com o Setor Competente da Municipalidade, que envie para esta Casa de Leis informações sobre o programa “Cidade Legal”.</text:p>
      <text:p text:style-name="P3"/>
      <text:p text:style-name="P3">Moção nº 16/2022, de 29 de setembro de 2022, de iniciativa dos Vereadores Rick Anderson Marques e Ademarcio Vieira Lopes, Moção de Aplauso, a todos os profissionais odontólogos, pela comemoração ao Dia Nacional do Cirurgião Dentista, celebrado no dia 25 de outubro.</text:p>
      <text:p text:style-name="P3"/>
      <text:p text:style-name="P3">Projeto de Lei do Legislativo nº 11/2.022, de 30 de setembro de 2022, do Vereador Éder Castro Menezes, que “Dispõe sobre a denominação da Estrada Vicinal PRP - 138, e dá outras providências”.</text:p>
      <text:p text:style-name="P3">(Carlos Adalberto Massaroti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9</meta:editing-cycles>
    <meta:print-date>2025-06-26T16:14:45.280900400</meta:print-date>
    <meta:creation-date>2024-07-11T11:43:00</meta:creation-date>
    <dc:date>2025-06-26T16:15:11.123738000</dc:date>
    <meta:editing-duration>PT1H7M1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274" meta:character-count="1756" meta:non-whitespace-character-count="1486"/>
    <meta:user-defined meta:name="AppVersion">16.0000</meta:user-defined>
    <meta:template xlink:type="simple" xlink:actuate="onRequest" xlink:title="Normal.dotm" xlink:href=""/>
  </office:meta>
</office:document-meta>
</file>