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2ce5ae" officeooo:paragraph-rsid="002ce5ae"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1bdb8c" officeooo:paragraph-rsid="001bdb8c" style:font-size-asian="12pt" style:font-weight-asian="bold" style:font-size-complex="12pt" style:font-weight-complex="bold"/>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rsid="001bdb8c" officeooo:paragraph-rsid="001bdb8c" style:font-size-asian="12pt" style:font-size-complex="12pt"/>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6" style:family="paragraph" style:parent-style-name="Frame_20_contents">
      <style:paragraph-properties fo:text-align="justify" style:justify-single-word="false"/>
    </style:style>
    <style:style style:name="P7" style:family="paragraph">
      <loext:graphic-properties draw:fill="none"/>
      <style:paragraph-properties fo:text-align="start"/>
      <style:text-properties fo:color="#000000" loext:opacity="100%" fo:font-size="18pt"/>
    </style:style>
    <style:style style:name="P8" style:family="paragraph" style:parent-style-name="Footer">
      <style:paragraph-properties fo:text-align="center" style:justify-single-word="false"/>
    </style:style>
    <style:style style:name="T1" style:family="text">
      <style:text-properties officeooo:rsid="0032bdee"/>
    </style:style>
    <style:style style:name="T2" style:family="text">
      <style:text-properties officeooo:rsid="003b89d7"/>
    </style:style>
    <style:style style:name="T3" style:family="text">
      <style:text-properties officeooo:rsid="00379e6b"/>
    </style:style>
    <style:style style:name="T4" style:family="text">
      <style:text-properties style:text-underline-style="solid" style:text-underline-width="auto" style:text-underline-color="font-color" fo:font-weight="bold" officeooo:rsid="003b89d7" style:font-weight-asian="bold" style:font-weight-complex="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7" style:family="text">
      <style:text-properties fo:color="#6d91d1" loext:opacity="100%" fo:font-size="15.5pt" style:font-size-asian="15.5pt" style:font-size-complex="15.5pt"/>
    </style:style>
    <style:style style:name="T8" style:family="text">
      <style:text-properties fo:color="#000000" loext:opacity="100%" fo:font-family="Arial" style:font-family-generic="swiss" style:font-pitch="variable" fo:font-size="15.5pt" style:font-size-asian="15.5pt" style:font-name-complex="Arial1" style:font-size-complex="15.5pt"/>
    </style:style>
    <style:style style:name="T9" style:family="text">
      <style:text-properties fo:font-size="10pt" style:font-size-asian="10pt" style:font-size-complex="10pt"/>
    </style:style>
    <style:style style:name="T10"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RDEM DO DIA</text:p>
      <text:p text:style-name="P2"><text:span text:style-name="T1">1</text:span><text:span text:style-name="T2">9</text:span>ª SESSÃO ORDINÁRIA DE <text:span text:style-name="T2">05</text:span>/<text:span text:style-name="T3">1</text:span><text:span text:style-name="T2">2</text:span><text:span text:style-name="T3">/</text:span>2022</text:p>
      <text:p text:style-name="P3"/>
      <text:p text:style-name="P3"/>
      <text:p text:style-name="P3">Requerimento nº 28/2022 de Urgência Especial ao Projeto de Lei do Executivo Municipal nº 36, de 29 de novembro de 2022, que “Dispõe sobre autorização para abertura de crédito suplementar, e dá outras providências”.</text:p>
      <text:p text:style-name="P3"/>
      <text:p text:style-name="P3">Projeto de Lei do Executivo Municipal nº 36, de 29 de novembro de 2022, que “Dispõe sobre autorização para abertura de crédito suplementar, e dá outras providências”.</text:p>
      <text:p text:style-name="P3">(190,000,00 Aquisição da Patrulha Agrícola Mecanizada)</text:p>
      <text:p text:style-name="P3"/>
      <text:p text:style-name="P3">Requerimento nº 037/2022, de 1º de dezembro de 2022, de iniciativa dos Vereadores Lee Jefferson R. B. G. de B. V. B. de O. Leite e Éder Castro Menezes, que seja oficiado à Diretora do Departamento de Saúde do Município de Parapuã, Senhora Regiane Simone Gimenes Fregoneze, que envie à esta Casa de Leis, informações referentes ao ESF 08 de Março da Vila Santa Helena.</text:p>
      <text:p text:style-name="P3"/>
      <text:p text:style-name="P3">Requerimento nº 038/2022, de 1º de dezembro de 2022, de iniciativa do Vereador Éder Castro Menezes, que seja feita a inserção na ata dos trabalhos da Sessão Ordinária da Câmara Municipal de Parapuã a ser realizada em 05 de dezembro de 2022, de um Voto de Aplauso à parapuense Isabelly Vitória Alves Ventroni, pelo título de Rainha da Pesca 2022, sendo campeã do Concurso de Rainha da Pesca e representando de maneira brilhante o município de Parapuã.</text:p>
      <text:p text:style-name="P3"/>
      <text:p text:style-name="P3">Requerimento nº 039/2022, de 1º de dezembro de 2022, de iniciativa do Vereador Éder Castro Menezes, que seja feita a inserção na ata dos trabalhos da Sessão Ordinária da Câmara Municipal de Parapuã a ser realizada em 05 de dezembro de 2022, de um Voto de Aplauso à parapuense Érica Honorato Campos, pelo título de Princesa da Pesca 2022, sendo vice-campeã do Concurso de Rainha da Pesca, e pelo título de Segunda Princesa Bronze no Concurso Garota Bronze 2022, representando de maneira brilhante o município de Parapuã.</text:p>
      <text:p text:style-name="P3"/>
      <text:p text:style-name="P3">Moção nº 018/2022, de 11 de outubro de 2022, de iniciativa do Vereador Ten PM João Miguel da Silva, MOÇÃO DE APLAUSO, ao Senhor Rosivaldo Rigo, Cb PM da Policia Militar do Estado de São Paulo, pelos bons serviços desempenhados no Policiamento Ostensivo Preventivo em nosso Município de Parapuã.</text:p>
      <text:p text:style-name="P3"/>
      <text:p text:style-name="P3">Projeto de Lei <text:s/>nº 35/2022, de 20 de setembro de 2022, <text:s/>do Executivo Municipal, que “Estima a receita e fixa a despesa do Município de Parapuã/SP para o exercício de 2023.” <text:span text:style-name="T4">(s</text:span><text:span text:style-name="T5">egundo turno de discussão e votação</text:span><text:span text:style-name="T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2"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7"><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3" draw:name="Conector reto 5" draw:style-name="Mgr3" draw:text-style-name="MP5" svg:x1="0cm" svg:y1="-0.474cm" svg:x2="21.034cm" svg:y2="-0.473cm"><text:p/></draw:line><draw:custom-shape text:anchor-type="char" draw:z-index="1"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42</meta:editing-cycles>
    <meta:print-date>2025-06-26T16:17:05.606674100</meta:print-date>
    <meta:creation-date>2024-07-11T11:43:00</meta:creation-date>
    <dc:date>2025-06-26T16:17:58.974604300</dc:date>
    <meta:editing-duration>PT1H10M1S</meta:editing-duration>
    <meta:generator>LibreOffice/25.2.4.3$Windows_X86_64 LibreOffice_project/33e196637044ead23f5c3226cde09b47731f7e27</meta:generator>
    <meta:printed-by>Arquivos PDF</meta:printed-by>
    <meta:document-statistic meta:table-count="0" meta:image-count="1" meta:object-count="0" meta:page-count="1" meta:paragraph-count="14" meta:word-count="414" meta:character-count="2518" meta:non-whitespace-character-count="2108"/>
    <meta:user-defined meta:name="AppVersion">16.0000</meta:user-defined>
    <meta:template xlink:type="simple" xlink:actuate="onRequest" xlink:title="Normal.dotm" xlink:href=""/>
  </office:meta>
</office:document-meta>
</file>