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d198e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99a7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 SESSÃO ORDINÁRIA <text:span text:style-name="T2">DE </text:span><text:span text:style-name="T1">07</text:span><text:span text:style-name="T2">/</text:span><text:span text:style-name="T3">0</text:span><text:span text:style-name="T1">3</text:span><text:span text:style-name="T2">/202</text:span><text:span text:style-name="T4">2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5-06-26T16:46:00.263277400</meta:print-date>
    <meta:creation-date>2024-07-11T11:43:00</meta:creation-date>
    <dc:date>2025-06-26T16:46:19.322732100</dc:date>
    <meta:editing-duration>PT1H4M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