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252e7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0c31d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6</text:span>ª SESSÃO ORDINÁRIA <text:span text:style-name="T2">DE </text:span><text:span text:style-name="T1">18</text:span><text:span text:style-name="T2">/</text:span><text:span text:style-name="T3">0</text:span><text:span text:style-name="T4">4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2</meta:editing-cycles>
    <meta:print-date>2025-06-26T16:48:06.562592800</meta:print-date>
    <meta:creation-date>2024-07-11T11:43:00</meta:creation-date>
    <dc:date>2025-06-26T16:47:59.665622900</dc:date>
    <meta:editing-duration>PT1H5M4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