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502f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1" style:family="paragraph" style:parent-style-name="Frame_20_contents">
      <style:paragraph-properties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color="#000000" loext:opacity="100%" fo:font-size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officeooo:rsid="004502f9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439287"/>
    </style:style>
    <style:style style:name="T5" style:family="text">
      <style:text-properties officeooo:rsid="00399a78"/>
    </style:style>
    <style:style style:name="T6" style:family="text">
      <style:text-properties fo:font-weight="bold" officeooo:rsid="00399a78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7</text:span>ª SESSÃO ORDINÁRIA <text:span text:style-name="T2">DE </text:span><text:span text:style-name="T1">02</text:span><text:span text:style-name="T2">/</text:span><text:span text:style-name="T3">0</text:span><text:span text:style-name="T4">5</text:span><text:span text:style-name="T2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 <text:span text:style-name="T6">(AUSENTE)</text:span></text:p>
      <text:p text:style-name="P6">Aparecido Molina – PTB</text:p>
      <text:p text:style-name="P6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8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4</meta:editing-cycles>
    <meta:print-date>2025-06-26T16:48:06.562592800</meta:print-date>
    <meta:creation-date>2024-07-11T11:43:00</meta:creation-date>
    <dc:date>2025-06-26T16:49:58.223294500</dc:date>
    <meta:editing-duration>PT1H7M45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80" meta:character-count="541" meta:non-whitespace-character-count="460"/>
    <meta:user-defined meta:name="AppVersion">16.0000</meta:user-defined>
    <meta:template xlink:type="simple" xlink:actuate="onRequest" xlink:title="Normal.dotm" xlink:href=""/>
  </office:meta>
</office:document-meta>
</file>