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6c880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99a7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9</text:span>ª SESSÃO ORDINÁRIA <text:span text:style-name="T2">DE </text:span><text:span text:style-name="T1">06</text:span><text:span text:style-name="T2">/</text:span><text:span text:style-name="T3">0</text:span><text:span text:style-name="T1">6</text:span><text:span text:style-name="T2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6</meta:editing-cycles>
    <meta:print-date>2025-06-26T16:50:52.690104200</meta:print-date>
    <meta:creation-date>2024-07-11T11:43:00</meta:creation-date>
    <dc:date>2025-06-26T16:51:11.958698900</dc:date>
    <meta:editing-duration>PT1H8M5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